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9EFE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96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9.59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9.596cm" fo:margin-right="0cm" fo:margin-top="0cm" fo:margin-bottom="0cm" fo:line-height="100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100%"/>
      <style:text-properties fo:color="#000000"/>
    </style:style>
    <style:style style:name="P8" style:family="paragraph" style:parent-style-name="Text_20_body">
      <style:paragraph-properties fo:margin-top="0cm" fo:margin-bottom="0cm" fo:line-height="100%"/>
      <style:text-properties fo:color="#000000" fo:font-size="9pt"/>
    </style:style>
    <style:style style:name="P9" style:family="paragraph" style:parent-style-name="Text_20_body">
      <style:paragraph-properties fo:margin-top="0cm" fo:margin-bottom="0cm" fo:line-height="100%"/>
      <style:text-properties fo:font-size="9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882cm" style:auto-text-indent="false"/>
    </style:style>
    <style:style style:name="P1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P12" style:family="paragraph" style:parent-style-name="Text_20_body">
      <style:paragraph-properties fo:margin-top="0cm" fo:margin-bottom="0cm" fo:line-height="100%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font-size="14pt"/>
    </style:style>
    <style:style style:name="T8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6109cb-8976-4541-a8e4-0e462075fbf4" text:name="BossProviderVariable"/>
      </text:user-field-decls>
      <text:p text:style-name="P11"><text:span text:style-name="T7">РЕШЕНИЕ</text:span></text:p>
      <text:p text:style-name="P5">по результатам рассмотрения ходатайства</text:p>
      <text:p text:style-name="P10"> </text:p>
      <text:p text:style-name="P10"><text:span text:style-name="Strong_20_Emphasis"><text:span text:style-name="T4">В соответствии со статьей 33 Федерального закона от 26.07.2006 № 135‑ФЗ «О защите конкуренции» (далее – Закон о защите конкуренции) Федеральная антимонопольная служба (ФАС России) рассмотрела ходатайство компании «Кселла Инсмат Фрэнс Сас» (место нахождения: Авеню де Ваграм, 58, Париж, 75017; основной вид деятельности – </text:span></text:span><text:span text:style-name="Strong_20_Emphasis"><text:span text:style-name="T3">инвестиционная деятельность) о приобретении на основании договора купли-продажи прав, позволяющих определять условия осуществления предпринимательской деятельности зарегистрированным на территории Российской Федерации обществом с ограниченной ответственностью «УРСА Евразия» (место нахождения: Ленинский пр., д. 168, Санкт-Петербург, 196191; основной вид деятельности – производство и сбыт тепло и звукоизоляционных материалов), поданное 21.09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span></text:p>
      <text:p text:style-name="P10"><text:span text:style-name="Strong_20_Emphasis"><text:span text:style-name="T3">Руководствуясь пунктом 1 части 2 статьи 33 Закона о защите конкуренции,</text:span></text:span><text:span text:style-name="Strong_20_Emphasis"><text:span text:style-name="T4"> ФАС России приняла решение об удовлетворении данного ходатайства.</text:span></text:span></text:p>
      <text:p text:style-name="P10"><text:span text:style-name="Strong_20_Emphasis"><text:span text:style-name="T4"/></text:span></text:p>
      <text:p text:style-name="P10"><text:span text:style-name="Strong_20_Emphasis"><text:span text:style-name="T4"/></text:span></text:p>
      <text:p text:style-name="P6"><text:span text:style-name="T5">А</text:span><text:span text:style-name="T6">.Ю. Цариковский</text:span></text:p>
      <text:p text:style-name="P12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9EFE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09EFE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0:41:54.24</meta:creation-date>
    <meta:generator>OpenOffice.org/3.4.1$Win32 OpenOffice.org_project/341m1$Build-9593</meta:generator>
    <dc:date>2017-10-16T12:12:39.68</dc:date>
    <meta:document-statistic meta:table-count="0" meta:image-count="1" meta:object-count="0" meta:page-count="1" meta:paragraph-count="7" meta:word-count="139" meta:character-count="1131"/>
    <meta:user-defined meta:name="Поле 1"/>
    <meta:user-defined meta:name="Поле 2"/>
    <meta:user-defined meta:name="Поле 3"/>
    <meta:user-defined meta:name="Поле 4"/>
  </office:meta>
</office:document-meta>
</file>