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B35F2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1" fo:font-size="10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9.977cm" fo:margin-right="0cm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3" style:family="paragraph" style:parent-style-name="Standard" style:master-page-name="First_20_Page">
      <style:paragraph-properties fo:margin-left="10.033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9d27ec-741f-49e0-b2dd-13731cbd46ec" text:name="BossProviderVariable"/>
      </text:user-field-decls>
      <text:p text:style-name="P13"/>
      <text:p text:style-name="P4">РЕШЕНИЕ</text:p>
      <text:p text:style-name="P4">по результатам рассмотрения ходатайства</text:p>
      <text:p text:style-name="P3"/>
      <text:p text:style-name="P6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3">АО «РОСНАНО»</text:span><text:span text:style-name="T1"> (местонахождение: </text:span><text:span text:style-name="T5">117036, г. Москва, пр-кт 60-летия Октября, д. 10а</text:span><text:span text:style-name="T1">; основной вид деятельности </text:span><text:span text:style-name="T4">—</text:span><text:span text:style-name="T1"> </text:span><text:span text:style-name="T8">прочее финансовое посредничество</text:span><text:span text:style-name="T5">) </text:span><text:span text:style-name="T4">о приобретении до 6 % долей в уставном капитале ООО «НТфарма» (местонахождение: </text:span><text:span text:style-name="Основной_20_шрифт_20_абзаца"><text:span text:style-name="T6">115114, г. Москва, ул. Кожевническая, д. 13, стр. 1</text:span></text:span><text:span text:style-name="T4">; основной вид деятельности — </text:span><text:span text:style-name="T7">производство лекарственных препаратов</text:span><text:span text:style-name="T4">), что </text:span><text:span text:style-name="T1">в совокупности с долями, имеющимися в распоряжении </text:span><text:span text:style-name="T3">АО «РОСНАНО»,</text:span><text:span text:style-name="T2"> составит более 50 % долей в уставном капитале </text:span><text:span text:style-name="T4">ООО «НТфарма»</text:span><text:span text:style-name="T2">, </text:span><text:span text:style-name="T1">и приняла решение об удовлетворении данного ходатайства.</text:span></text:p>
      <text:p text:style-name="P8"/>
      <text:p text:style-name="P9"/>
      <text:p text:style-name="P9"/>
      <text:p text:style-name="P11">Р.А. Петросян</text:p>
      <text:p text:style-name="P10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35F2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B35F25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1T15:52:03.93</meta:creation-date>
    <meta:generator>OpenOffice.org/3.3$Win32 OpenOffice.org_project/330m20$Build-9567</meta:generator>
    <dc:date>2017-10-18T16:55:04.40</dc:date>
    <meta:editing-duration>PT2M50S</meta:editing-duration>
    <meta:editing-cycles>2</meta:editing-cycles>
    <meta:print-date>2017-10-13T10:40:19.62</meta:print-date>
    <meta:document-statistic meta:table-count="0" meta:image-count="1" meta:object-count="0" meta:page-count="1" meta:paragraph-count="5" meta:word-count="101" meta:character-count="763"/>
    <meta:user-defined meta:name="Поле 1"/>
    <meta:user-defined meta:name="Поле 2"/>
    <meta:user-defined meta:name="Поле 3"/>
    <meta:user-defined meta:name="Поле 4"/>
  </office:meta>
</office:document-meta>
</file>