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E17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2" style:family="paragraph" style:parent-style-name="Text_20_body" style:list-style-name="L3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5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5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language-asian="ru" style:country-asian="RU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2pt" style:language-asian="ru" style:country-asian="RU" style:font-style-asian="normal" style:font-weight-asian="normal" style:font-name-complex="Times New Roman5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63" style:family="text">
      <style:text-properties style:font-name-asian="Segoe Print" style:font-name-complex="Segoe Print"/>
    </style:style>
    <style:style style:name="T64" style:family="text">
      <style:text-properties fo:background-color="#ffffff"/>
    </style:style>
    <style:style style:name="T65" style:family="text">
      <style:text-properties fo:color="#000000" style:font-name="Times New Roman" fo:font-size="14pt" fo:language="ru" fo:country="RU" style:font-size-asian="14pt" style:font-size-complex="14pt"/>
    </style:style>
    <style:style style:name="T66" style:family="text">
      <style:text-properties fo:color="#000000" style:font-name="Times New Roman" fo:font-size="14pt" style:font-size-asian="14pt" style:font-size-complex="14pt"/>
    </style:style>
    <style:style style:name="T6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color="#000000" style:font-name="Times New Roman1" fo:font-size="14pt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size="14pt"/>
    </style:style>
    <style:style style:name="T81" style:family="text">
      <style:text-properties fo:font-size="14pt"/>
    </style:style>
    <style:style style:name="T82" style:family="text">
      <style:text-properties fo:color="#ff0000" fo:font-size="14pt"/>
    </style:style>
    <style:style style:name="T83" style:family="text">
      <style:text-properties fo:font-weight="bold"/>
    </style:style>
    <style:style style:name="T8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d7e47e-54d5-4660-a9b6-04dd0beff3e0" text:name="BossProviderVariable"/>
      </text:user-field-decls>
      <text:p text:style-name="P60"><text:span text:style-name="Основной_20_шрифт_20_абзаца"><text:span text:style-name="T3"/></text:span></text:p>
      <text:p text:style-name="P14"/>
      <text:p text:style-name="P7">РЕШЕНИЕ № 223ФЗ-925/17</text:p>
      <text:p text:style-name="P7">по результатам рассмотрения жалобы <text:span text:style-name="T63">ООО «Корунд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17.10.2017 <text:s/><text:tab/><text:tab/><text:tab/><text:tab/><text:tab/><text:tab/><text:tab/> <text:s text:c="5"/><text:tab/><text:tab/><text:tab/> <text:s text:c="12"/>Москва</text:p>
      <text:p text:style-name="P16">Комиссия Федеральной антимонопольной службы по контролю в сфере закупок в составе:</text:p>
      <text:p text:style-name="P26">ведущего заседание Комиссии – <text:span text:style-name="T77">&lt;...&gt;</text:span></text:p>
      <text:p text:style-name="P27">членов комиссии:</text:p>
      <text:p text:style-name="P61"><text:span text:style-name="Основной_20_шрифт_20_абзаца"><text:span text:style-name="T46">&lt;...&gt;</text:span></text:span></text:p>
      <text:p text:style-name="P28">при участии представителей:</text:p>
      <text:p text:style-name="P55"><text:span text:style-name="T64">&lt;...&gt;</text:span></text:p>
      <text:p text:style-name="P31"><text:span text:style-name="T65">р</text:span><text:span text:style-name="T66">ассмотрев жалобу </text:span><text:span text:style-name="T67">ООО «Корунд» от 06.10.2017 № 2935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4"/>№ 2512/ЗКТЭ-РЖДС/17 на право заключения договора на поставку запасных частей средств малой механизации для нужд ОАО «РЖД» (извещение <text:s text:c="17"/>№ 31705506938)</text:span><text:span text:style-name="T6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9">У С Т А Н О В И Л А:</text:p>
      <text:p text:style-name="P31"><text:span text:style-name="T66">В ФАС России поступила жалоба </text:span><text:span text:style-name="T67">ООО «Корунд» (далее — Заявитель) от 06.10.2017 № 2935 (вх. 152488-ЭП/17 от 09.10.2017) на действия (бездействие) заказчика ОАО «РЖД» (далее - Заказчик) при проведении запроса котировок среди субъектов малого и среднего предпринимательства в электронной форме № 2512/ЗКТЭ-РЖДС/17 на право заключения договора на поставку запасных частей средств малой механизации для нужд ОАО «РЖД» (извещение <text:s text:c="17"/>№ 31705506938) </text:span><text:span text:style-name="T74">(далее -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8">Закупочная деятельность Заказчика регламентируется Положением <text:s text:c="25"/>о <text:span text:style-name="T75">закупк</text:span><text:span text:style-name="T77">е </text:span><text:span text:style-name="T75">товаров</text:span>, работ, услуг для нужд ОАО «РЖД», утвержденным решением Совета директоров ОАО «РЖД» 30.06.2014.</text:p>
      <text:p text:style-name="P20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8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8">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08.09.2017 в ЕИС размещено извещение и документация о проведении Запроса котировок (далее – Извещение, Документация).</text:p>
      <text:p text:style-name="P31"><text:span text:style-name="Основной_20_шрифт_20_абзаца"><text:span text:style-name="T10">Из Жалобы</text:span></text:span><text:span text:style-name="Основной_20_шрифт_20_абзаца"><text:span text:style-name="T11"> следует, что при проведении Запроса котировок нарушены </text:span></text:span><text:span text:style-name="Основной_20_шрифт_20_абзаца"><text:span text:style-name="T28">права и законные интересы Заявителя, а именно:</text:span></text:span></text:p>
      <text:list xml:id="list4777881387746545281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9">Заказчиком принято неправомерное решение об отказе Заявителю в допуске на участие в Запросе котировок;</text:span></text:span></text:p>
                </text:list-item>
                <text:list-item>
                  <text:p text:style-name="P49"><text:span text:style-name="Основной_20_шрифт_20_абзаца"><text:span text:style-name="T29">Заказчиком в Документации неправомерно установлено требование о предоставлении в составе заявки на участие в Запросе котировок подтверждения соответствия товаров по предмету закупки.</text:span></text:span></text:p>
                </text:list-item>
              </text:list>
            </text:list-item>
          </text:list>
        </text:list-item>
      </text:list>
      <text:p text:style-name="P29">Представители Заказчика с доводами жалобы не согласились и указали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30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31"><text:span text:style-name="Основной_20_шрифт_20_абзаца"><text:span text:style-name="T12">1. Согласно доводу Жалобы, </text:span></text:span><text:span text:style-name="Основной_20_шрифт_20_абзаца"><text:span text:style-name="T29">Заказчиком принято неправомерное решение об отказе Заявителю в допуске на участие в Запросе котировок.</text:span></text:span></text:p>
      <text:p text:style-name="P31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58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13">В соответствии с частью</text:span></text:span><text:span text:style-name="Основной_20_шрифт_20_абзаца"><text:span text:style-name="T14"> 6 статьи 3 Закона о закупках не допускается </text:span></text:span><text:soft-page-break/><text:span text:style-name="Основной_20_шрифт_20_абзаца"><text:span text:style-name="T14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14">Согласно протоколу рассмотрения и оценки котировочных заявок от 02.10.2017 № 2512</text:span></text:span><text:span text:style-name="Основной_20_шрифт_20_абзаца"><text:span text:style-name="T15">/ЗКТЭ-ДКСС/17/2 Заявителю, а также участнику <text:s text:c="13"/></text:span></text:span><text:span text:style-name="Основной_20_шрифт_20_абзаца"><text:span text:style-name="T15">ООО «Логистика» </text:span></text:span><text:span text:style-name="Основной_20_шрифт_20_абзаца"><text:span text:style-name="T15">отказано в допуске на участие в Запросе котировок на основании пункта 6.5.5 Документации, в связи с представлением недостоверной информации, содержащейся в техническом предложении участника.</text:span></text:span></text:p>
      <text:p text:style-name="P22"><text:span text:style-name="Основной_20_шрифт_20_абзаца"><text:span text:style-name="T15">Пунктом </text:span></text:span><text:span text:style-name="Основной_20_шрифт_20_абзаца"><text:span text:style-name="T23">3 </text:span></text:span><text:span text:style-name="Основной_20_шрифт_20_абзаца"><text:span text:style-name="T15">Документации установлено, что сведения </text:span></text:span><text:span text:style-name="Основной_20_шрифт_20_абзаца"><text:span text:style-name="T31">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37">,</text:span></text:span><text:span text:style-name="Основной_20_шрифт_20_абзаца"><text:span text:style-name="T31">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</text:span></text:span></text:p>
      <text:p text:style-name="P22"><text:span text:style-name="Основной_20_шрифт_20_абзаца"><text:span text:style-name="T31">На заседании Комиссии ФАС России представитель Заказчика представил материалы, заявки участников закупки и сообщил, что Заявителем и ООО «Логистика» в технических предложениях заявок на участие в Запросе котировок представлены сведения о продукции в соответствии с техническими требованиям Документации, а также сведения о производителе такой продукции ООО «ПК МИОН», при этом согласно письму от 17.10.2017 <text:s text:c="11"/>№ 764/09, полученному на запрос от 25.09.2017 № 10899/РЖДС, на момент рассмотрения заявок участников Запроса котировок ООО «ПК МИОН» не производит указанную в техническом задании Документации продукцию, в связи с чем Заказчиком был сделал вывод о предоставлении вышеуказанными участниками недостоверных сведений.</text:span></text:span></text:p>
      <text:p text:style-name="P22"><text:span text:style-name="Основной_20_шрифт_20_абзаца"><text:span text:style-name="T31">Вместе с тем, на заседании Комиссии ФАС России, представитель Заявителя представил письмо ООО «ПК МИОН» от 11.10.2017 № 283/10, согласно которому ООО «ПК МИОН» подтверждает готовность производства продукции в соответствии техническими требованиями Документации.</text:span></text:span></text:p>
      <text:p text:style-name="P22"><text:span text:style-name="Основной_20_шрифт_20_абзаца"><text:span text:style-name="T31">Кроме того, представителем Заказчика не представлено иных доказательств, однозначно свидетельствующих о невозможности производства ООО «ПК МИОН» продукции, соответствующей требованиям Документации, а также сведений о предоставлении отклоненными участниками Запроса </text:span></text:span><text:soft-page-break/><text:span text:style-name="Основной_20_шрифт_20_абзаца"><text:span text:style-name="T31">котировок недостоверных сведений в составе заявок на участие в закупки.</text:span></text:span></text:p>
      <text:p text:style-name="P22"><text:span text:style-name="Основной_20_шрифт_20_абзаца"><text:span text:style-name="T31">Учитывая изложенное, действия Заказчика, выразившиеся в отклонении заявок Заявителя и ООО «Логистика» на основании неподтвержденных сведений о предоставлении такими участниками недостоверной информации, </text:span></text:span><text:span text:style-name="Основной_20_шрифт_20_абзаца"><text:span text:style-name="T18">нарушают <text:s/>часть 6 статьи 3 Закона о закупках, что </text:span></text:span><text:span text:style-name="Основной_20_шрифт_20_абзаца"><text:span text:style-name="T22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text:span text:style-name="Основной_20_шрифт_20_абзаца"><text:span text:style-name="T42"> </text:span></text:span><text:span text:style-name="Основной_20_шрифт_20_абзаца"><text:span text:style-name="T44"><text:s/></text:span></text:span><text:span text:style-name="Основной_20_шрифт_20_абзаца"><text:span text:style-name="T43"><text:s/></text:span></text:span><text:span text:style-name="Основной_20_шрифт_20_абзаца"><text:span text:style-name="T44"><text:s/></text:span></text:span><text:span text:style-name="Основной_20_шрифт_20_абзаца"><text:span text:style-name="T31"><text:s/></text:span></text:span></text:p>
      <text:list xml:id="list814999570719352580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0">Заказчиком в Документации неправомерно установлено требование о предоставлении в составе заявки на участие в Запросе котировок подтверждения соответствия товаров по предмету закуп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8">Пунктом 7.6.1 Документации установлено, что в составе котировоч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.</text:span></text:span></text:p>
      <text:p text:style-name="P22"><text:span text:style-name="Основной_20_шрифт_20_абзаца"><text:span text:style-name="T18">В соответствии с приложением № 2 Документации участнику закупки в составе заявки на участие в Запросе котировок необходимо представить документы, подтверждающие соответствие предлагаемых таким участником товаров, а именно: «информационное письмо (в свободной форме), что производитель запасных частей средств малой механизации является разработчиком/владельцем конструкторской документации, либо обладает правом ее использования, предоставленным владельцем конструкторской документацией, с приложением копий подтверждающих документов (копии титульных листов конструкторской документации или копии писем выданных разработчиком/владельцем о передаче конструкторской документации или иных документов, подтверждающих наличие, либо передачу права пользования конструкторской документацией)».</text:span></text:span></text:p>
      <text:p text:style-name="P22"><text:span text:style-name="Основной_20_шрифт_20_абзаца"><text:span text:style-name="T18">Вместе с тем, указанное требование ставит участников закупки в зависимость от волеизъявления третьих лиц, что может ограничить количество участников закупки.</text:span></text:span></text:p>
      <text:p text:style-name="P24"><text:span text:style-name="Основной_20_шрифт_20_абзаца"><text:span text:style-name="T39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20">Кроме того, в рамках рассмотрения Жалобы Комиссией ФАС России выявлены следующие нарушения.</text:span></text:span></text:p>
      <text:p text:style-name="P24"><text:soft-page-break/><text:span text:style-name="Основной_20_шрифт_20_абзаца"><text:span text:style-name="T20">3. В соответствии с пунктом 2.2 Документации установлено, что участник Запроса котировок </text:span></text:span><text:span text:style-name="Основной_20_шрифт_20_абзаца"><text:span text:style-name="T35">должен являться производителем 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20">. </text:span></text:span></text:p>
      <text:p text:style-name="P32"><text:span text:style-name="T80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</text:span><text:span text:style-name="T81">:</text:span></text:p>
      <text:list xml:id="list5246669961339848932" text:style-name="L3">
        <text:list-item>
          <text:p text:style-name="P52"><text:span text:style-name="T79">документ, подтверждающий, что участник является производителем</text:span>;</text:p>
        </text:list-item>
      </text:list>
      <text:p text:style-name="P33">или</text:p>
      <text:list xml:id="list41330550" text:continue-numbering="true" text:style-name="L3">
        <text:list-item>
          <text:p text:style-name="P52"><text:span text:style-name="T79">информационное письмо, иной документ, выданный </text:span><text:span text:style-name="T79">производителем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</text:span>;</text:p>
        </text:list-item>
      </text:list>
      <text:p text:style-name="P33">или</text:p>
      <text:list xml:id="list41318789" text:continue-numbering="true" text:style-name="L3">
        <text:list-item>
          <text:p text:style-name="P52"><text:span text:style-name="T79">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.</text:p>
        </text:list-item>
      </text:list>
      <text:p text:style-name="P33"><text:span text:style-name="Основной_20_шрифт_20_абзаца"><text:span text:style-name="T61">Вместе с тем, участник Запроса котировок может не являться производителем товара <text:s/>и не иметь деловых отношений с дилерами/поставщиками продукции по предмету закупки, при этом ранее осуществлять поставки иного <text:s/>оборудования надлежащим образом в соответствии с требованиями договора поставки. Также <text:s/></text:span></text:span><text:span text:style-name="Основной_20_шрифт_20_абзаца"><text:span text:style-name="T24">указанное требование ставит участников закупки в зависимость от волеизъявления третьих лиц.</text:span></text:span></text:p>
      <text:p text:style-name="P34"><text:span text:style-name="Основной_20_шрифт_20_абзаца"><text:span text:style-name="T62">Таким образом, отсутствие у участников закупки права поставки <text:s/>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list xml:id="list1407778618370966855" text:style-name="L4">
        <text:list-item>
          <text:list>
            <text:list-item>
              <text:p text:style-name="P50"><text:span text:style-name="Основной_20_шрифт_20_абзаца"><text:span text:style-name="T16">В соответствии с пунктом 2.1 Документации у</text:span></text:span><text:span text:style-name="T81">частник </text:span><text:span text:style-name="T71">должен иметь опыт </text:span><text:span text:style-name="T80">по фактически </text:span><text:span text:style-name="T71">поставленным товарам (продукции) по запасным частям средств малой механизации,</text:span><text:span text:style-name="T80"> стоимость которых составляет не менее 20% (процентов) начальной (максимальной) цены договора (цены лота) без учета НДС, установленной в приложении № 2 Документации</text:span><text:span text:style-name="T81">.</text:span></text:p>
            </text:list-item>
          </text:list>
        </text:list-item>
      </text:list>
      <text:p text:style-name="P31"><text:span text:style-name="T80">При этом учитывается стоимость всех поставленных участником закупки (с учетом правопреемственности) товаров по </text:span><text:span text:style-name="T71">запасным частям средств малой механизации.</text:span><text:span text:style-name="T80"> </text:span></text:p>
      <text:p text:style-name="P31"><text:span text:style-name="T80">В подтверждение опыта поставки товаров участник в составе заявки представляет</text:span><text:span text:style-name="T81">:</text:span></text:p>
      <text:list xml:id="list5703728259073757114" text:style-name="L5">
        <text:list-item>
          <text:p text:style-name="P51"><text:span text:style-name="T81">документ по форме приложения № 9</text:span><text:span text:style-name="T82"> </text:span><text:span text:style-name="T81">к Документации о наличии </text:span><text:soft-page-break/><text:span text:style-name="T81">опыта, указанного в пункте 2.1 Документации;</text:span></text:p>
        </text:list-item>
        <text:list-item>
          <text:p text:style-name="P53"><text:span text:style-name="T79">накладные о поставке товаров или копии актов сверок взаиморасчетов</text:span>; </text:p>
        </text:list-item>
        <text:list-item>
          <text:p text:style-name="P53"><text:span text:style-name="T79">договоры на поставку товаров (представляются все листы договоров со всеми приложениями)</text:span>;</text:p>
        </text:list-item>
        <text:list-item>
          <text:p text:style-name="P53"><text:span text:style-name="T79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31"><text:span text:style-name="Основной_20_шрифт_20_абзаца"><text:span text:style-name="T59">Вместе с тем, согласно статье 506 Гражданского кодекса Российской </text:span></text:span><text:span text:style-name="Основной_20_шрифт_20_абзаца"><text:span text:style-name="T59">Федерации, учитывая природу поставки, </text:span></text:span><text:span text:style-name="Основной_20_шрифт_20_абзаца"><text:span text:style-name="T6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1"><text:span text:style-name="Основной_20_шрифт_20_абзаца"><text:span text:style-name="T6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31"><text:span text:style-name="Основной_20_шрифт_20_абзаца"><text:span text:style-name="T60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24"><text:span text:style-name="Основной_20_шрифт_20_абзаца"><text:span text:style-name="T18">3.2 </text:span></text:span><text:span text:style-name="Основной_20_шрифт_20_абзаца"><text:span text:style-name="T14">Пунктом 6.5.8 Документации установлено, что </text:span></text:span><text:span text:style-name="Основной_20_шрифт_20_абзаца"><text:span text:style-name="T18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4">.</text:span></text:span></text:p>
      <text:p text:style-name="P18"><text:span text:style-name="Основной_20_шрифт_20_абзаца"><text:span text:style-name="T14">В соответствии с</text:span></text:span><text:span text:style-name="Основной_20_шрифт_20_абзаца"><text:span text:style-name="T18"> пунктом 6.5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8">.</text:span></text:span></text:p>
      <text:p text:style-name="P18"><text:span text:style-name="Основной_20_шрифт_20_абзаца"><text:span text:style-name="T19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18"><text:span text:style-name="Основной_20_шрифт_20_абзаца"><text:span text:style-name="T19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Запроса котировок.</text:span></text:span></text:p>
      <text:p text:style-name="P25"><text:soft-page-break/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5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</text:span></text:span><text:span text:style-name="Основной_20_шрифт_20_абзаца"><text:span text:style-name="T25">предоставления участником в составе заявки документов, содержащих недостоверную информацию.</text:span></text:span></text:p>
      <text:p text:style-name="P37"><text:span text:style-name="Основной_20_шрифт_20_абзаца"><text:span text:style-name="T18">3.3 Пунктом 5.3.3.1 Документации установлено требование: «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<text:s/>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8"><text:span text:style-name="Основной_20_шрифт_20_абзаца"><text:span text:style-name="T26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9"><text:span text:style-name="Основной_20_шрифт_20_абзаца"><text:span text:style-name="T17">3.4 </text:span></text:span><text:span text:style-name="Основной_20_шрифт_20_абзаца"><text:span text:style-name="T20">Пунктом 1.5 Документации установлено, что при проведении З</text:span></text:span><text:span text:style-name="Основной_20_шрифт_20_абзаца"><text:span text:style-name="T35">апроса котировок применяются антидемпинговые меры, перечисленные в подпункте а) пункта 6.11.2.2 Документации, в порядке, установленном в указанном пункте</text:span></text:span><text:span text:style-name="Основной_20_шрифт_20_абзаца"><text:span text:style-name="T35">. При этом участник</text:span></text:span><text:span text:style-name="Основной_20_шрифт_20_абзаца"><text:span text:style-name="T20"> Запроса котировок </text:span></text:span><text:span text:style-name="Основной_20_шрифт_20_абзаца"><text:span text:style-name="T35">должен представить документы, указанные в подпункте а) пункта 6.11.2.2 <text:s/>Документации.</text:span></text:span></text:p>
      <text:p text:style-name="P22"><text:span text:style-name="Основной_20_шрифт_20_абзаца"><text:span text:style-name="T33">Согласно пункту </text:span></text:span><text:span text:style-name="Основной_20_шрифт_20_абзаца"><text:span text:style-name="T32">6.11.2.2</text:span></text:span><text:span text:style-name="Основной_20_шрифт_20_абзаца"><text:span text:style-name="T33"> Документации участник при представлении предложения с демпинговой ценой обязан представить в составе котировоч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документы, подтверждающие возможность участника запроса котировок осуществить поставку товара по предлагаемой цене. </text:span></text:span></text:p>
      <text:p text:style-name="P23"><text:span text:style-name="Основной_20_шрифт_20_абзаца"><text:span text:style-name="T32">В случае невыполнения участником Запроса котировок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38"><text:soft-page-break/><text:span text:style-name="Основной_20_шрифт_20_абзаца"><text:span text:style-name="T38">Вместе с тем, Комиссия ФАС России приходит к выводу, что возможность участия в Запросе котировок и снижение цены договора ставится в зависимость от волеизъявления третьих лиц.</text:span></text:span></text:p>
      <text:p text:style-name="P24"><text:span text:style-name="Основной_20_шрифт_20_абзаца"><text:span text:style-name="T3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125535870413065695" text:style-name="L6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2">Пунктом 8.2.1 Документации установлено, что д</text:span></text:span><text:span text:style-name="Основной_20_шрифт_20_абзаца"><text:span text:style-name="T41">о заключения договора лицо, с которым заключается договор по итогам Запроса котировок, </text:span></text:span><text:span text:style-name="Основной_20_шрифт_20_абзаца"><text:span text:style-name="T41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1">Аналогичное положение установлено в пункте 4.3 Документации.</text:span></text:span></text:p>
      <text:p text:style-name="P19"><text:span text:style-name="Основной_20_шрифт_20_абзаца"><text:span text:style-name="T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9"><text:span text:style-name="Основной_20_шрифт_20_абзаца"><text:span text:style-name="T4">4.1 </text:span></text:span><text:span text:style-name="Основной_20_шрифт_20_абзаца"><text:span text:style-name="T27">Согласно пункту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48"><text:span text:style-name="Основной_20_шрифт_20_абзаца"><text:span text:style-name="T7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72">Кроме того, пунктом 8.1.9 Документации установлено, что победитель или участник, </text:span></text:span><text:span text:style-name="Основной_20_шрифт_20_абзаца"><text:span text:style-name="T7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Запросе котировок <text:s text:c="14"/>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2"> .</text:span></text:span></text:p>
      <text:p text:style-name="P19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6">Запросе котировок</text:span></text:span><text:span text:style-name="Основной_20_шрифт_20_абзаца"><text:span text:style-name="T27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27">.</text:span></text:span></text:p>
      <text:p text:style-name="P24"><text:span text:style-name="Основной_20_шрифт_20_абзаца"><text:span text:style-name="T34">Таким образом, действия Заказчика, установившего указанные положения Документации, ограничивают количество участников закупки, </text:span></text:span><text:soft-page-break/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T83">РЕШИЛА</text:span>:</text:p>
      <text:list xml:id="list6003935543272654195" text:style-name="L7">
        <text:list-item>
          <text:list>
            <text:list-item>
              <text:list>
                <text:list-item>
                  <text:p text:style-name="P58"><text:span text:style-name="T68">Признать жалобу</text:span><text:span text:style-name="T69"> ООО «Корунд» от 06.10.2017 № 2935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4"/></text:span><text:span text:style-name="T69">№ 2512/ЗКТЭ-РЖДС/17 на право заключения договора на поставку запасных частей средств малой механизации для нужд ОАО «РЖД» (извещение <text:s text:c="16"/>№ 31705506938) </text:span><text:span text:style-name="T68">обоснованной</text:span><text:span text:style-name="Основной_20_шрифт_20_абзаца"><text:span text:style-name="T21">.</text:span></text:span></text:p>
                </text:list-item>
                <text:list-item>
                  <text:p text:style-name="P54">Признать в действиях <text:span text:style-name="T70">ОАО «РЖД»</text:span> нарушение части 1 статьи 2, часть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4"><text:span text:style-name="Основной_20_шрифт_20_абзаца"><text:span text:style-name="T5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9">17.10.2017</text:span></text:span><text:span text:style-name="Основной_20_шрифт_20_абзаца"><text:span text:style-name="T5"> № 223ФЗ-</text:span></text:span><text:span text:style-name="Основной_20_шрифт_20_абзаца"><text:span text:style-name="T9">925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54"><text:span text:style-name="Основной_20_шрифт_20_абзаца"><text:span text:style-name="T5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9">17.10.2017</text:span></text:span><text:span text:style-name="Основной_20_шрифт_20_абзаца"><text:span text:style-name="T5"> № 223ФЗ-</text:span></text:span><text:span text:style-name="Основной_20_шрифт_20_абзаца"><text:span text:style-name="T9">925/17</text:span></text:span><text:span text:style-name="Основной_20_шрифт_20_абзаца"><text:span text:style-name="T5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8"><text:span text:style-name="T84">Решение может быть обжаловано в арбитражный суд в те</text:span>чение трех месяцев со дня его вынесения.</text:p>
      <text:p text:style-name="P44"/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B4E17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10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10578(1) </text:p></draw:text-box></draw:frame><draw:frame draw:style-name="Mfr2" draw:name="SpdBarcode" text:anchor-type="paragraph" svg:x="0cm" svg:width="3.6cm" svg:height="0.78cm" draw:z-index="9"><draw:image xlink:href="Pictures/10000201000000780000001ACB4E17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7:32:23.56</meta:creation-date>
    <meta:generator>OpenOffice.org/3.4.1$Win32 OpenOffice.org_project/341m1$Build-9593</meta:generator>
    <dc:date>2017-10-20T21:13:42.50</dc:date>
    <meta:print-date>2017-10-20T15:47:28.25</meta:print-date>
    <meta:document-statistic meta:table-count="0" meta:image-count="1" meta:object-count="0" meta:page-count="9" meta:paragraph-count="88" meta:word-count="2707" meta:character-count="21720"/>
    <meta:user-defined meta:name="Поле 1"/>
    <meta:user-defined meta:name="Поле 2"/>
    <meta:user-defined meta:name="Поле 3"/>
    <meta:user-defined meta:name="Поле 4"/>
  </office:meta>
</office:document-meta>
</file>