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9E594F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8.962cm" fo:margin-right="0cm" fo:text-indent="0cm" style:auto-text-indent="false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0pt"/>
    </style:style>
    <style:style style:name="T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876c13-46e4-48b5-87ce-b250b14a243b" text:name="BossProviderVariable"/>
      </text:user-field-decls>
      <text:p text:style-name="P21"><text:span text:style-name="T4">РЕШЕНИЕ</text:span></text:p>
      <text:p text:style-name="P8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1"><text:span text:style-name="T2"><text:tab/>В соответствии с пунктом 8 и подпунктом «б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12.10.2017 № 20-4-4052978-с,<text:line-break/>и приняла решение о согласовании предельных отпускных цен, заявленных на перерегистрацию, ОАО «Уралбиофарм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9"><text:span text:style-name="T1"><text:tab/></text:span><text:span text:style-name="T7">1. Парацетамол-УБФ (МНН — Парацетамол), таблетки, 500 мг, 10 шт., - упаковки ячейковые контурные (2) — пачки картонные, в размере 9,36 руб.</text:span></text:p>
      <text:p text:style-name="P10"><text:tab/>2. <text:span text:style-name="T7">Парацетамол-УБФ (МНН — Парацетамол), таблетки, 500 мг, 10 шт., - упаковки ячейковые контурные (1) — пачки картонные, в размере 4,68 руб.</text:span></text:p>
      <text:p text:style-name="P6"><text:tab/>3. Парацетамол-УБФ (МНН — Парацетамол), таблетки, 500 мг, 10 шт., - упаковки ячейковые контурные (5) — пачки картонные, в размере 23,40 руб.</text:p>
      <text:p text:style-name="P6"><text:tab/>4. Парацетамол-УБФ (МНН — Парацетамол), таблетки, 500 мг, 10 шт., - упаковки ячейковые контурные (4) — пачки картонные, в размере 18,72 руб.</text:p>
      <text:p text:style-name="P6"><text:tab/>5 Парацетамол-УБФ (МНН — Парацетамол), таблетки, 500 мг, 10 шт., - упаковки ячейковые контурные (3) — пачки картонные, в размере 14,04 руб.</text:p>
      <text:p text:style-name="P6"><text:tab/>6. Эуфиллин-УБФ (МНН — Аминофиллин), таблетки, 150 мг, 10 шт., - упаковки ячейковые контурные (3) — пачки картонные, в размере 14,13 руб.</text:p>
      <text:p text:style-name="P6"/>
      <text:p text:style-name="P6"/>
      <text:p text:style-name="P6"/>
      <text:p text:style-name="P16">А.Б. Кашевар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E594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11040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10403(1) </text:p>
      </draw:text-box>
     </draw:frame><draw:frame draw:style-name="Mfr2" draw:name="SpdBarcode" text:anchor-type="paragraph" svg:x="0cm" svg:width="3.6cm" svg:height="0.78cm" draw:z-index="1"><draw:image xlink:href="Pictures/10000201000000780000001AC9E594F9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8T14:16:15.01</meta:creation-date>
    <meta:generator>OpenOffice.org/3.3$Win32 OpenOffice.org_project/330m20$Build-9567</meta:generator>
    <meta:editing-duration>P0D</meta:editing-duration>
    <meta:editing-cycles>1</meta:editing-cycles>
    <dc:date>2017-10-24T16:22:35.91</dc:date>
    <meta:document-statistic meta:table-count="0" meta:image-count="1" meta:object-count="0" meta:page-count="1" meta:paragraph-count="16" meta:word-count="239" meta:character-count="1803"/>
    <meta:user-defined meta:name="Поле 1"/>
    <meta:user-defined meta:name="Поле 2"/>
    <meta:user-defined meta:name="Поле 3"/>
    <meta:user-defined meta:name="Поле 4"/>
  </office:meta>
</office:document-meta>
</file>