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CA96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1" fo:language="ru" fo:country="RU"/>
    </style:style>
    <style:style style:name="T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5349dc-45cc-40a9-8431-2c79d281dd19" text:name="BossProviderVariable"/>
      </text:user-field-decls>
      <text:p text:style-name="P16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10.2017 № 20-4-4052745-с, и приняла решение о согласовании предельных отпускных цен ООО «Гротекс»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 Амброксол-СОЛОфарм (МНН — Амброксол), раствор для приема внутрь и ингаляций, 7,5 мг/мл, 1 мл, - тюбик-капельница А (10) — пачка картонная, в размере 23,70 руб.</text:p>
      <text:p text:style-name="P15"><text:tab/>2. Амброксол-СОЛОфарм (МНН — Амброксол), раствор для приема внутрь и ингаляций, 7,5 мг/мл, 2 мл, - тюбик-капельница А (10) — пачка картонная, в размере 47,40 руб.</text:p>
      <text:p text:style-name="P12"><text:tab/>3. <text:span text:style-name="T2">Амброксол-СОЛОфарм (МНН — Амброксол), раствор для приема внутрь и ингаляций, 7,5 мг/мл, 1 мл, - тюбик-капельница А (20) — пачка картонная, в </text:span><text:span text:style-name="T2">размере 47,40 руб.</text:span></text:p>
      <text:p text:style-name="P10"><text:tab/>4. <text:span text:style-name="T3">Амброксол-СОЛОфарм (МНН — Амброксол), раствор для приема внутрь и ингаляций, 7,5 мг/мл, 2 мл, - тюбик-капельница А (20) — пачка картонная, в размере 94,80 руб.</text:span></text:p>
      <text:p text:style-name="P10"/>
      <text:p text:style-name="P10"/>
      <text:p text:style-name="P10"/>
      <text:p text:style-name="P14"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CA96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06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0693(1) </text:p>
      </draw:text-box>
     </draw:frame><draw:frame draw:style-name="Mfr2" draw:name="SpdBarcode" text:anchor-type="paragraph" svg:x="0cm" svg:width="3.6cm" svg:height="0.78cm" draw:z-index="3"><draw:image xlink:href="Pictures/10000201000000780000001A68CA967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0:32:05.81</meta:creation-date>
    <meta:generator>OpenOffice.org/3.3$Win32 OpenOffice.org_project/330m20$Build-9567</meta:generator>
    <meta:editing-duration>P0D</meta:editing-duration>
    <meta:editing-cycles>1</meta:editing-cycles>
    <dc:date>2017-10-24T16:26:23.31</dc:date>
    <meta:document-statistic meta:table-count="0" meta:image-count="1" meta:object-count="0" meta:page-count="2" meta:paragraph-count="13" meta:word-count="202" meta:character-count="1542"/>
    <meta:user-defined meta:name="Поле 1"/>
    <meta:user-defined meta:name="Поле 2"/>
    <meta:user-defined meta:name="Поле 3"/>
    <meta:user-defined meta:name="Поле 4"/>
  </office:meta>
</office:document-meta>
</file>