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A1E5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7.913cm" fo:margin-right="0.025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7.913cm" fo:margin-right="0.025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913cm" fo:margin-right="0.025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7.913cm" fo:margin-right="0.025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Standard">
      <style:paragraph-properties fo:margin-left="0cm" fo:margin-right="0.025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5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2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3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14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1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language="ru" fo:country="RU" style:text-underline-style="none" fo:background-color="transparent"/>
    </style:style>
    <style:style style:name="T1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0" style:family="text">
      <style:text-properties fo:background-color="transparen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size-asian="14pt" style:font-size-complex="14pt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9de66-7afd-4b2f-87cb-5a89140aa823" text:name="BossProviderVariable"/>
      </text:user-field-decls>
      <text:p text:style-name="P25"><text:span text:style-name="T27">ОПРЕДЕЛЕНИЕ</text:span></text:p>
      <text:p text:style-name="P6">о продлении срока и об отложении рассмотрения дела </text:p>
      <text:p text:style-name="P5"><text:span text:style-name="T16">об административном правонарушении </text:span>№<text:span text:style-name="T17"> 4-14.32-1587/00-22-17</text:span></text:p>
      <text:p text:style-name="P5"/>
      <text:p text:style-name="P7"><text:span text:style-name="T20">«23» октября 2017 </text:span>г.<text:tab/> <text:s text:c="4"/>г. Москва</text:p>
      <text:p text:style-name="P7"/>
      <text:p text:style-name="P13"><text:span text:style-name="T18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7/00-22-17,</text:span><text:span text:style-name="T21"> </text:span><text:span text:style-name="T23">возбужденного в отношении </text:span><text:span text:style-name="T24">&lt;...&gt;</text:span><text:span text:style-name="T19">,</text:span></text:p>
      <text:p text:style-name="P14"/>
      <text:p text:style-name="P17">УСТАНОВИЛ:</text:p>
      <text:p text:style-name="P19"> </text:p>
      <text:p text:style-name="P26">Необходимость в дополнительном выяснении обстоятельств дела об административном правонарушении № 4-14.32-1587/00-22-17.</text:p>
      <text:p text:style-name="P20">Руководствуясь<text:span text:style-name="T25"> частью 2</text:span> статьи <text:span text:style-name="T25">29.6</text:span> Кодекса Российской Федерации об административных правонарушениях,</text:p>
      <text:p text:style-name="P18">ОПРЕДЕЛИЛ:</text:p>
      <text:p text:style-name="P23"/>
      <text:p text:style-name="P24">1.<text:tab/>Продлить срок рассмотрения дела об административном правонарушении <text:span text:style-name="T13">№ </text:span><text:span text:style-name="T14">4-14.32-1587/00-22-17</text:span> до 20.11.2017.</text:p>
      <text:list xml:id="list8031649065551414859" text:style-name="L1">
        <text:list-item>
          <text:list>
            <text:list-item>
              <text:list>
                <text:list-item>
                  <text:p text:style-name="P28"><text:span text:style-name="T26">Рассмотрение дела об административном правонарушении<text:line-break/>№ </text:span><text:span text:style-name="T10">4-14.32-1587/00-22-17</text:span><text:span text:style-name="T26"> отложить.</text:span></text:p>
                </text:list-item>
                <text:list-item>
                  <text:p text:style-name="P28"><text:span text:style-name="Основной_20_шрифт_20_абзаца"><text:span text:style-name="T1">Назначить дело об административном правонарушении<text:line-break/> № </text:span></text:span><text:span text:style-name="Основной_20_шрифт_20_абзаца"><text:span text:style-name="T4">4-14.32-1587/00-22-17</text:span></text:span><text:span text:style-name="Основной_20_шрифт_20_абзаца"><text:span text:style-name="T1"> к рассмотрению на </text:span></text:span><text:span text:style-name="Основной_20_шрифт_20_абзаца"><text:span text:style-name="T2">«</text:span></text:span><text:span text:style-name="Основной_20_шрифт_20_абзаца"><text:span text:style-name="T1">13</text:span></text:span><text:span text:style-name="Основной_20_шрифт_20_абзаца"><text:span text:style-name="T2">»</text:span></text:span><text:span text:style-name="Основной_20_шрифт_20_абзаца"><text:span text:style-name="T1"> ноября 2017 года в 15 часов 4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4"><text:span text:style-name="T15"><text:s text:c="65"/></text:span><text:span text:style-name="T7">А.Ю. Цариковский</text:span></text:p>
      <text:p text:style-name="P21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A1E5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12282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122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EA1E567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7-11228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2282(1) </text:p></draw:text-box></draw:frame><draw:frame draw:style-name="Mfr2" draw:name="SpdBarcode" text:anchor-type="paragraph" svg:x="0cm" svg:width="3.6cm" svg:height="0.78cm" draw:z-index="3"><draw:image xlink:href="Pictures/10000201000000780000001AFEA1E5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24:39.56</meta:creation-date>
    <meta:generator>OpenOffice.org/3.4.1$Win32 OpenOffice.org_project/341m1$Build-9593</meta:generator>
    <dc:date>2017-10-25T16:37:27.97</dc:date>
    <meta:document-statistic meta:table-count="0" meta:image-count="2" meta:object-count="0" meta:page-count="1" meta:paragraph-count="19" meta:word-count="128" meta:character-count="1180"/>
    <meta:user-defined meta:name="Поле 1"/>
    <meta:user-defined meta:name="Поле 2"/>
    <meta:user-defined meta:name="Поле 3"/>
    <meta:user-defined meta:name="Поле 4"/>
  </office:meta>
</office:document-meta>
</file>