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B75F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5" style:family="paragraph" style:parent-style-name="Normal_20__28_Web_29_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16" style:family="paragraph" style:parent-style-name="Normal_20__28_Web_29_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17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25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3cm" fo:margin-bottom="0.101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614cm" style:auto-text-indent="false"/>
      <style:text-properties style:use-window-font-color="true" style:font-name="Times New Roman2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1.799cm"/>
          <style:tab-stop style:position="2.037cm"/>
          <style:tab-stop style:position="2.064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7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1.614cm" style:auto-text-indent="false"/>
    </style:style>
    <style:style style:name="P63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1.614cm" style:auto-text-indent="false"/>
      <style:text-properties fo:font-size="14pt" fo:background-color="#ffffff" style:font-size-asian="14pt" style:font-size-complex="14pt"/>
    </style:style>
    <style:style style:name="P64" style:family="paragraph" style:parent-style-name="Standard">
      <style:paragraph-properties fo:margin-top="0cm" fo:margin-bottom="0cm"/>
      <style:text-properties fo:color="#000000" style:font-name="Times New Roman" fo:font-size="10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70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71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3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4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5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6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8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79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80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MS Mincho1" style:language-asian="en" style:country-asian="US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bold" style:text-blinking="false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-33% 8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Symbo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ru" style:country-asian="RU"/>
    </style:style>
    <style:style style:name="T36" style:family="text">
      <style:text-properties fo:font-variant="normal" fo:text-transform="none" style:text-line-through-style="none" style:text-position="0% 100%" style:text-underline-style="none" fo:background-color="#ffffff" style:font-name-asian="Arial1" style:font-name-complex="Arial1"/>
    </style:style>
    <style:style style:name="T37" style:family="text">
      <style:text-properties fo:font-variant="normal" fo:text-transform="none" style:text-line-through-style="none" style:text-position="0% 100%" style:text-underline-style="none" fo:background-color="#ffffff" style:font-name-asian="Arial1" style:language-asian="ru" style:country-asian="RU" style:font-name-complex="Arial1"/>
    </style:style>
    <style:style style:name="T38" style:family="text">
      <style:text-properties fo:font-variant="normal" fo:text-transform="none" style:text-line-through-style="none" style:text-position="0% 100%" style:font-name="Symbol" fo:letter-spacing="normal" fo:font-style="normal" style:text-underline-style="none" style:text-blinking="false" fo:background-color="#ffffff" style:font-name-asian="MS Mincho1" style:language-asian="en" style:country-asian="US" style:font-style-asian="normal" style:font-name-complex="Times New Roman2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6" style:family="text">
      <style:text-properties style:use-window-font-color="true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7" style:family="text">
      <style:text-properties style:use-window-font-color="true" fo:language="ru" fo:country="RU" style:text-underline-style="none" fo:font-weight="normal" fo:background-color="#ffffff" style:font-name-asian="Segoe Print" style:font-name-complex="Segoe Print"/>
    </style:style>
    <style:style style:name="T48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language="ru" fo:country="RU" style:text-underline-style="none" fo:font-weight="normal" fo:background-color="#ffffff" style:font-name-asian="TimesNewRomanPSMT" style:font-name-complex="TimesNewRomanPSMT"/>
    </style:style>
    <style:style style:name="T50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1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2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5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56" style:family="text">
      <style:text-properties style:use-window-font-color="true" style:font-name="Times New Roman2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style:font-name-asian="Times New Roman2" style:font-name-complex="Times New Roman2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2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name-complex="Segoe Print" style:font-style-complex="normal"/>
    </style:style>
    <style:style style:name="T6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7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71" style:family="text">
      <style:text-properties fo:color="#000000" fo:font-size="14pt" fo:background-color="#ffffff" style:font-size-asian="14pt" style:font-size-complex="14pt"/>
    </style:style>
    <style:style style:name="T72" style:family="text">
      <style:text-properties fo:color="#000000" fo:font-size="14pt" fo:language="en" fo:country="US" fo:background-color="#ffffff" style:font-size-asian="14pt" style:font-size-complex="14pt"/>
    </style:style>
    <style:style style:name="T73" style:family="text">
      <style:text-properties fo:color="#000000" style:font-name="Times New Roman1" style:font-name-asian="Times New Roman2" style:font-name-complex="Times New Roman2"/>
    </style:style>
    <style:style style:name="T74" style:family="text"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T75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76" style:family="text">
      <style:text-properties fo:color="#000000" style:font-name-asian="Segoe Print" style:font-name-complex="Segoe Print"/>
    </style:style>
    <style:style style:name="T77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79" style:family="text">
      <style:text-properties style:text-line-through-style="none" style:text-position="0% 100%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1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82" style:family="text">
      <style:text-properties style:text-line-through-style="none" style:text-position="0% 100%" style:text-underline-style="none" fo:background-color="#ffffff" style:font-name-asian="Times New Roman2" style:language-asian="ru" style:country-asian="RU" style:font-name-complex="Times New Roman2"/>
    </style:style>
    <style:style style:name="T83" style:family="text">
      <style:text-properties style:text-line-through-style="none" style:text-position="0% 100%" fo:language="en" fo:country="US" style:text-underline-style="none" fo:background-color="#ffffff" style:font-name-asian="Times New Roman2" style:language-asian="ru" style:country-asian="RU" style:font-name-complex="Times New Roman2"/>
    </style:style>
    <style:style style:name="T84" style:family="text">
      <style:text-properties style:font-name="Times New Roman1"/>
    </style:style>
    <style:style style:name="T85" style:family="text">
      <style:text-properties fo:language="ru" fo:country="RU" fo:background-color="#ffffff" style:font-name-asian="Segoe Print" style:font-name-complex="Segoe Print"/>
    </style:style>
    <style:style style:name="T86" style:family="text">
      <style:text-properties fo:language="ru" fo:country="RU" fo:font-weight="normal" fo:background-color="#ffffff"/>
    </style:style>
    <style:style style:name="T87" style:family="text">
      <style:text-properties fo:letter-spacing="normal" style:text-blinking="false"/>
    </style:style>
    <style:style style:name="T8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bc89b1-3baf-4cf1-b0cb-7c93a15c97ee" text:name="BossProviderVariable"/>
      </text:user-field-decls>
      <text:p text:style-name="P57"/>
      <text:p text:style-name="P11"/>
      <text:p text:style-name="P12">РЕШЕНИЕ № 223ФЗ-928/17</text:p>
      <text:p text:style-name="P12">по результатам рассмотрения жалобы <text:span text:style-name="T46">ООО «Атринити Консалтинг»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>19.10.2017 <text:s/><text:tab/><text:tab/><text:tab/><text:tab/><text:tab/><text:tab/><text:tab/> <text:s text:c="5"/><text:tab/><text:tab/><text:tab/> <text:s text:c="12"/>Москва</text:p>
      <text:p text:style-name="P19">Комиссия Федеральной антимонопольной службы по контролю в сфере закупок в составе:</text:p>
      <text:p text:style-name="P21"><text:span text:style-name="Основной_20_шрифт_20_абзаца"><text:span text:style-name="T51">ведущего заседание Комиссии – </text:span></text:span><text:span text:style-name="Основной_20_шрифт_20_абзаца"><text:span text:style-name="T55">&lt;...&gt;</text:span></text:span></text:p>
      <text:p text:style-name="P20">членов комиссии:</text:p>
      <text:p text:style-name="P81"><text:span text:style-name="Основной_20_шрифт_20_абзаца"><text:span text:style-name="T12">&lt;...&gt;</text:span></text:span><text:span text:style-name="T57"><text:tab/></text:span></text:p>
      <text:p text:style-name="P65">при участии представителей:</text:p>
      <text:p text:style-name="P67">&lt;...&gt;</text:p>
      <text:p text:style-name="P18"><text:span text:style-name="Основной_20_шрифт_20_абзаца"><text:span text:style-name="T58">рассмотрев жалобу </text:span></text:span><text:span text:style-name="Основной_20_шрифт_20_абзаца"><text:span text:style-name="T53">ООО «Атринити Консалтинг» от 05.10.2017 <text:s text:c="14"/>№ 235/АК на действия (бездействие) заказчика ПАО «Сбербанк» при проведении конкурса </text:span></text:span><text:span text:style-name="Основной_20_шрифт_20_абзаца"><text:span text:style-name="T54">по выбору поставщика программного обеспечения для управления инфраструктурой ЦОД ПАО Сбербанк, в рамках программы «Надёжность критичных автоматизированных систем Банка (99.99)» <text:s/></text:span></text:span><text:span text:style-name="Основной_20_шрифт_20_абзаца"><text:span text:style-name="T53">(извещение № 31705372194)</text:span></text:span><text:span text:style-name="Основной_20_шрифт_20_абзаца"><text:span text:style-name="T58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8"><text:span text:style-name="Основной_20_шрифт_20_абзаца"><text:span text:style-name="T58"/></text:span></text:p>
      <text:p text:style-name="P27"><text:span text:style-name="Основной_20_шрифт_20_абзаца"><text:span text:style-name="T59">У СТ А Н О В И Л А:</text:span></text:span></text:p>
      <text:p text:style-name="P27"><text:span text:style-name="Основной_20_шрифт_20_абзаца"><text:span text:style-name="T59"/></text:span></text:p>
      <text:p text:style-name="P30"><text:span text:style-name="Основной_20_шрифт_20_абзаца"><text:span text:style-name="T77">В ФАС России поступила жалоба </text:span></text:span><text:span text:style-name="Основной_20_шрифт_20_абзаца"><text:span text:style-name="T48">ООО «Атринити Консалтинг» <text:s text:c="25"/>(далее — Заявитель) от 05.10.2017 № 235/АК (вх. 154252/17 от 11.10.2017) на действия (бездействие) заказчика ПАО «Сбербанк» (далее — Заказчик) при проведении конкурса </text:span></text:span><text:span text:style-name="Основной_20_шрифт_20_абзаца"><text:span text:style-name="T50">по выбору поставщика программного обеспечения для управления инфраструктурой ЦОД ПАО Сбербанк, в рамках программы «Надёжность критичных автоматизированных систем Банка (99.99)»</text:span></text:span><text:span text:style-name="Основной_20_шрифт_20_абзаца"><text:span text:style-name="T48"> (извещение № 31705372194) </text:span></text:span><text:span text:style-name="Основной_20_шрифт_20_абзаца"><text:span text:style-name="T77">(далее - Конкурс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<text:span text:style-name="T7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/text:span><text:soft-page-break/><text:span text:style-name="T76"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/text:span><text:span text:style-name="T76">правовыми актами, регламентирующими правила закупки.</text:span></text:p>
      <text:p text:style-name="P66">Закупочная деятельность Заказчика регламентируется Положением о закупках ОАО «Сбербанк России», утвержденным постановлением <text:s/>Наблюдательного Совета ПАО Сбербанк России от 07.11.2011 №113 <text:s text:c="21"/>(далее – Положение о закупке).</text:p>
      <text:p text:style-name="P31"><text:span text:style-name="Основной_20_шрифт_20_абзаца"><text:span text:style-name="T57">В соответствии с частью 5 статьи 4 Закона о закупках при закупке</text:span></text:span><text:span text:style-name="Основной_20_шрифт_20_абзаца"><text:span text:style-name="T61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span text:style-name="Основной_20_шрифт_20_абзаца"><text:span text:style-name="T57">частями 15</text:span></text:span><text:span text:style-name="Основной_20_шрифт_20_абзаца"><text:span text:style-name="T61"> и </text:span></text:span><text:span text:style-name="Основной_20_шрифт_20_абзаца"><text:span text:style-name="T57">16</text:span></text:span><text:span text:style-name="Основной_20_шрифт_20_абзаца"><text:span text:style-name="T61"> статьи 4 Закона о закупках.</text:span></text:span></text:p>
      <text:p text:style-name="P32"><text:span text:style-name="Основной_20_шрифт_20_абзаца"><text:span text:style-name="T78">28.07.2017 в ЕИС размещено извещение и документация о проведении <text:s/>Конкурса (далее – Извещение, Документация).</text:span></text:span></text:p>
      <text:p text:style-name="P33"><text:span text:style-name="Основной_20_шрифт_20_абзаца"><text:span text:style-name="T62">Из Жалобы следует, что при проведении Конкурса Заказчиком нарушены положения Закона о закупках, а именно:</text:span></text:span></text:p>
      <text:list xml:id="list4441795099806970407" text:style-name="L1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62">З</text:span></text:span><text:span text:style-name="Основной_20_шрифт_20_абзаца"><text:span text:style-name="T64">аказчиком в Документации неправомерно установлены положения о подтверждении соответствия программного обеспечения </text:span></text:span><text:span text:style-name="Основной_20_шрифт_20_абзаца"><text:span text:style-name="T66">DCIM </text:span></text:span><text:span text:style-name="Основной_20_шрифт_20_абзаца"><text:span text:style-name="T63">(лот № 1)</text:span></text:span><text:span text:style-name="Основной_20_шрифт_20_абзаца"><text:span text:style-name="T66"> </text:span></text:span><text:span text:style-name="Основной_20_шрифт_20_абзаца"><text:span text:style-name="T63"><text:s/>требованиям технического задания до заключения договора по результатам Конкурса</text:span></text:span><text:span text:style-name="Основной_20_шрифт_20_абзаца"><text:span text:style-name="T63">;</text:span></text:span></text:p>
                </text:list-item>
                <text:list-item>
                  <text:p text:style-name="P77"><text:span text:style-name="Основной_20_шрифт_20_абзаца"><text:span text:style-name="T79">Заказчиком в Документации ненадлежащим образом установлен порядок оценки заявок участников Конкурса по ценовому критерию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80">Представитель Заказчика с доводами Жалобы не согласился <text:s/>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23"><text:span text:style-name="Основной_20_шрифт_20_абзаца"><text:span text:style-name="T8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2484825944343695332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81">Согласно доводу Жалобы, З</text:span></text:span><text:span text:style-name="Основной_20_шрифт_20_абзаца"><text:span text:style-name="T82">аказчиком в Документации неправомерно установлены положения о подтверждении соответствия программного обеспечения </text:span></text:span><text:span text:style-name="Основной_20_шрифт_20_абзаца"><text:span text:style-name="T83">DCIM </text:span></text:span><text:span text:style-name="Основной_20_шрифт_20_абзаца"><text:span text:style-name="T82">(лот № 1)</text:span></text:span><text:span text:style-name="Основной_20_шрифт_20_абзаца"><text:span text:style-name="T83"> </text:span></text:span><text:span text:style-name="Основной_20_шрифт_20_абзаца"><text:span text:style-name="T82">требованиям технического задания до заключения договора по результатам Конкурса</text:span></text:span><text:span text:style-name="Основной_20_шрифт_20_абзаца"><text:span text:style-name="T83">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6">Согласно пункту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</text:span></text:span><text:soft-page-break/><text:span text:style-name="Основной_20_шрифт_20_абзаца"><text:span text:style-name="T36">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37">Аналогичный принцип предусмотрен пунктом 1.2 <text:s/>Положения о закупке.</text:span></text:span></text:p>
      <text:p text:style-name="P45"><text:span text:style-name="Основной_20_шрифт_20_абзаца"><text:span text:style-name="T82">Группой 4 приложения № 2 к Документации установлен перечень </text:span></text:span><text:span text:style-name="Основной_20_шрифт_20_абзаца"><text:span text:style-name="T82">документов, подтверждающих соответствие продукции требованиям технического задания (предмету закупки), а именно:</text:span></text:span></text:p>
      <text:list xml:id="list5118888789773388547" text:style-name="L3">
        <text:list-item>
          <text:p text:style-name="P59"><text:span text:style-name="Основной_20_шрифт_20_абзаца"><text:span text:style-name="T63">Описание реализации требований технического задания по форме 3 (Приложение № 3 к Документации);</text:span></text:span></text:p>
        </text:list-item>
        <text:list-item>
          <text:p text:style-name="P59"><text:span text:style-name="Основной_20_шрифт_20_абзаца"><text:span text:style-name="T63">Описание Систем;</text:span></text:span></text:p>
        </text:list-item>
        <text:list-item>
          <text:p text:style-name="P59"><text:span text:style-name="Основной_20_шрифт_20_абзаца"><text:span text:style-name="T63">Описание предлагаемых работ по внедрению, параметров сопровождения/ гарантийной поддержки Системы (п.12, п.13 Технического задания Приложение № 1 к Документации).</text:span></text:span></text:p>
        </text:list-item>
      </text:list>
      <text:p text:style-name="P46"><text:span text:style-name="Основной_20_шрифт_20_абзаца"><text:span text:style-name="T63">При этом форма 3 (Приложение № 3 Документации) является формой технического предложения заявки, в которой участника Конкурса необходимо продекларировать соответствие предлагаемого к поставке программного обеспечения требованиям технического задания Документации. Кроме того, указанная форма содержит обязательные и дополнительные требованиям к <text:s/>техническим характеристикам программного обеспечения по предмету Конкурса.</text:span></text:span></text:p>
      <text:p text:style-name="P46"><text:span text:style-name="Основной_20_шрифт_20_абзаца"><text:span text:style-name="T63">Согласно пункту 1.1 Документации установлено, что «для уточнения предоставленной информации на территории Банка или в офисе Участника в г. Москве организуется демонстрация функциональных возможностей и принципов работы Систем на тестовом стенде. </text:span></text:span><text:span text:style-name="Основной_20_шрифт_20_абзаца"><text:span text:style-name="T65">Тестовый стенд должен быть подготовлен к проведению демонстрации  не позднее даты окончания срока подачи заявок.</text:span></text:span><text:span text:style-name="Основной_20_шрифт_20_абзаца"><text:span text:style-name="T63"> Минимальная необходимая информация для наполнения тестового стенда приведена в Приложениях 8 и 9 соответственно.</text:span></text:span></text:p>
      <text:p text:style-name="P46"><text:span text:style-name="Основной_20_шрифт_20_абзаца"><text:span text:style-name="T63">Банк осуществляет проверки:</text:span></text:span></text:p>
      <text:list xml:id="list5115667931414330198" text:style-name="L4">
        <text:list-item>
          <text:p text:style-name="P60"><text:span text:style-name="Основной_20_шрифт_20_абзаца"><text:span text:style-name="T63">соответствия Участников требованиям Конкурсной документации, в том числе квалификационным требованиям, установленным в п.4.2. Конкурсной документации;</text:span></text:span></text:p>
        </text:list-item>
        <text:list-item>
          <text:p text:style-name="P60"><text:span text:style-name="Основной_20_шрифт_20_абзаца"><text:span text:style-name="T63">соответствия обязательным требованиям к системе DCIM (Лот 1), установленным в Таблице 2.1. Приложения  4 к Конкурсной документации;</text:span></text:span></text:p>
        </text:list-item>
        <text:list-item>
          <text:p text:style-name="P60"><text:span text:style-name="Основной_20_шрифт_20_абзаца"><text:span text:style-name="T63">соответствия обязательным требованиям к системе </text:span></text:span><text:span text:style-name="Основной_20_шрифт_20_абзаца"><text:span text:style-name="T63">CMMS (Лот 2), установленным в Таблице 2.2 Приложения  4 к Конкурсной документации». </text:span></text:span><text:span text:style-name="Основной_20_шрифт_20_абзаца"><text:span text:style-name="T67"><text:s/></text:span></text:span><text:span text:style-name="Основной_20_шрифт_20_абзаца"><text:span text:style-name="T63"><text:s/></text:span></text:span><text:span text:style-name="Основной_20_шрифт_20_абзаца"><text:span text:style-name="T63"><text:s/></text:span></text:span></text:p>
        </text:list-item>
      </text:list>
      <text:p text:style-name="P46"><text:span text:style-name="Основной_20_шрифт_20_абзаца"><text:span text:style-name="T63">Кроме того, пунктом 4.5 Документации установлено, что при обнаружении недостоверности сведений до заключения договоров Банк вправе отстранить Участника закупки от дальнейшего участия в отборе (отклонить заявку участника) или отказаться от заключения договора с победителем отбора (осуществляется в любой момент до заключения договора по результатам закупки).</text:span></text:span></text:p>
      <text:p text:style-name="P46"><text:span text:style-name="Основной_20_шрифт_20_абзаца"><text:span text:style-name="T63">На заседании Комиссии ФАС России, представитель Заказчика представил материалы, заявки участников Конкурса и сообщил, что Заказчиком проводилась проверка соответствия программного обеспечения по предмету </text:span></text:span><text:soft-page-break/><text:span text:style-name="Основной_20_шрифт_20_абзаца"><text:span text:style-name="T63">Конкурса, путем демонстрации экспертной группе Заказчика тестовых стендов участников Конкурса на этапе подачи заявок.</text:span></text:span></text:p>
      <text:p text:style-name="P24"><text:span text:style-name="Основной_20_шрифт_20_абзаца"><text:span text:style-name="T27">Вместе с тем, учитывая положение пункта 1.1 Документации, </text:span></text:span><text:span text:style-name="Основной_20_шрифт_20_абзаца"><text:span text:style-name="T27">требование о предоставлении участником Конкурса тестового стенда экспертной группе Заказчика для проведения демонстрации функциональных возможностей программного обеспечения до заключения договора, накладывает на такого участника обременения, в том числе финансового характера, при этом участник Конкурса может не стать победителем закупки.</text:span></text:span></text:p>
      <text:p text:style-name="P47"><text:span text:style-name="Основной_20_шрифт_20_абзаца"><text:span text:style-name="T24">Таким образом, установление Заказчиком вышеуказанного требования </text:span></text:span><text:span text:style-name="Основной_20_шрифт_20_абзаца"><text:span text:style-name="T2">в качестве обязательного требования к участникам Конкурса ограничивает количество участников закупки и</text:span></text:span><text:span text:style-name="Основной_20_шрифт_20_абзаца"><text:span text:style-name="T6"> противоречит </text:span></text:span><text:span text:style-name="Основной_20_шрифт_20_абзаца"><text:span text:style-name="T5">пункту 1.2 Положения о закупке, </text:span></text:span><text:span text:style-name="Основной_20_шрифт_20_абзаца"><text:span text:style-name="T6">пункту 2 части 1 статьи 3 и нарушает часть 1 статьи 2 Закона о закупках.</text:span></text:span></text:p>
      <text:list xml:id="list653699148859451624" text:style-name="L5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63">Согласно доводу Жалобы, Заказчиком в Документации ненадлежащим образом установлен порядок оценки заявок участников Конкурса по ценовому критерию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3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4"><text:span text:style-name="Основной_20_шрифт_20_абзаца"><text:span text:style-name="T3">Пунктом 1.1 Документации установлено, что Конкурс является двухэтапным, при этом второй этап осуществляется Заказчиком в виде электронного аукциона среди участников, соответствующих обязательным требованиям Документации.</text:span></text:span></text:p>
      <text:p text:style-name="P44"><text:span text:style-name="Основной_20_шрифт_20_абзаца"><text:span text:style-name="T3">Согласно пункту 2 приложения № 2 к Документации установлено:</text:span></text:span></text:p>
      <text:p text:style-name="P44"><text:span text:style-name="Основной_20_шрифт_20_абзаца"><text:span text:style-name="T3">«1. Приведенная стоимость прав на Систему (ПСП), включая гарантийное обслуживание в течение одного года. Под приведенной стоимостью прав понимается одна из следующих опций в зависимости от объема прав, предложенного Участником:</text:span></text:span></text:p>
      <text:p text:style-name="P44"><text:span text:style-name="Основной_20_шрифт_20_абзаца"><text:span text:style-name="T3">ПСП = СП * К</text:span></text:span><text:span text:style-name="Основной_20_шрифт_20_абзаца"><text:span text:style-name="T31">п,</text:span></text:span></text:p>
      <text:p text:style-name="P44"><text:span text:style-name="Основной_20_шрифт_20_абзаца"><text:span text:style-name="T3">СП – стоимость прав на Систему; </text:span></text:span></text:p>
      <text:p text:style-name="P44"><text:span text:style-name="Основной_20_шрифт_20_абзаца"><text:span text:style-name="T3">Кп – коэффициент, установленный в зависимости от предложенного типа прав на Систему:</text:span></text:span></text:p>
      <text:list xml:id="list4456087124306602274" text:style-name="L6">
        <text:list-item>
          <text:p text:style-name="P69"><text:span text:style-name="Основной_20_шрифт_20_абзаца"><text:span text:style-name="T3">Кп = 0,7  исключительное право на Систему в полном объеме;</text:span></text:span></text:p>
        </text:list-item>
        <text:list-item>
          <text:p text:style-name="P69"><text:span text:style-name="Основной_20_шрифт_20_абзаца"><text:span text:style-name="T3">Кп = 0,9 расширенная неисключительная лицензия (с правом модификации) с объемом использования до 3 300 стоек;</text:span></text:span></text:p>
        </text:list-item>
        <text:list-item>
          <text:p text:style-name="P69"><text:span text:style-name="Основной_20_шрифт_20_абзаца"><text:span text:style-name="T3">Кп = 0,8 простая неисключительная лицензия (без права модификации) неограниченная по количеству стоек;</text:span></text:span></text:p>
        </text:list-item>
        <text:list-item>
          <text:p text:style-name="P69"><text:span text:style-name="Основной_20_шрифт_20_абзаца"><text:span text:style-name="T3">Кп = 1 простая неисключительная лицензия (без права модификации) с объемом использования до 3 300 стоек;</text:span></text:span></text:p>
        </text:list-item>
      </text:list>
      <text:p text:style-name="P44"><text:span text:style-name="Основной_20_шрифт_20_абзаца"><text:span text:style-name="T3">В случае предложения Участником более одного типа права на Систему выбирается тип прав с наименьшей ПСП;</text:span></text:span></text:p>
      <text:p text:style-name="P44"><text:span text:style-name="Основной_20_шрифт_20_абзаца"><text:span text:style-name="T3">2. Стоимость внедрения (СВ). <text:s/></text:span></text:span><text:span text:style-name="Основной_20_шрифт_20_абзаца"><text:span text:style-name="T29"><text:s/></text:span></text:span><text:span text:style-name="Основной_20_шрифт_20_абзаца"><text:span text:style-name="T10"><text:s/></text:span></text:span></text:p>
      <text:p text:style-name="P44"><text:soft-page-break/><text:span text:style-name="Основной_20_шрифт_20_абзаца"><text:span text:style-name="T3">Начальные максимальные стоимости всех составляющих по всем лотам аукциона устанавливаются равными соответствующим значениям, указанным в коммерческом предложении Участника с наименьшей суммарной стоимостью, </text:span></text:span><text:span text:style-name="Основной_20_шрифт_20_абзаца"><text:span text:style-name="T3">среди компаний, допущенных к участию во втором этапе.</text:span></text:span></text:p>
      <text:p text:style-name="P44"><text:span text:style-name="Основной_20_шрифт_20_абзаца"><text:span text:style-name="T3">Проведение электронного аукциона осуществляется в соответствии с Регламентом торгов, размещенном на сайте Электронной площадки ЗАО «Сбербанк-АСТ» в секции Заказчика ПАО Сбербанк.</text:span></text:span></text:p>
      <text:p text:style-name="P44"><text:span text:style-name="Основной_20_шрифт_20_абзаца"><text:span text:style-name="T3">Шаг электронного аукциона не более 0,3% от начальной максимальной стоимости. </text:span></text:span></text:p>
      <text:p text:style-name="P44"><text:span text:style-name="Основной_20_шрифт_20_абзаца"><text:span text:style-name="T3">Оценка стоимости  Системы (ОС) по каждому лоту проводится в соответствии со следующей формулой:</text:span></text:span></text:p>
      <text:p text:style-name="P44"><text:span text:style-name="Основной_20_шрифт_20_абзаца"><text:span text:style-name="T3">ОСi = ТСОmin/ТСОi, где;</text:span></text:span></text:p>
      <text:p text:style-name="P44"><text:span text:style-name="Основной_20_шрифт_20_абзаца"><text:span text:style-name="T3">ТСОmin – минимальное значение (среди участников 2-го этапа) совокупной стоимости владения  Системой (ТСО) в течение 5-ти лет с учетом НДС; </text:span></text:span></text:p>
      <text:p text:style-name="P44"><text:span text:style-name="Основной_20_шрифт_20_абзаца"><text:span text:style-name="T3">ТСОi – Совокупная стоимость владения Системой (ТСО) в течение 5-ти лет в i-ой заявки.</text:span></text:span></text:p>
      <text:p text:style-name="P44"><text:span text:style-name="Основной_20_шрифт_20_абзаца"><text:span text:style-name="T3">ТСО = ПСП * Кспс +СВ*Kпу+СТП*4, где; </text:span></text:span></text:p>
      <text:list xml:id="list6780020446406649537" text:style-name="L7">
        <text:list-item>
          <text:p text:style-name="P70"><text:span text:style-name="Основной_20_шрифт_20_абзаца"><text:span text:style-name="T3">ПСП – приведенная стоимость приобретения прав на Систему, являющаяся результатом электронного аукциона;</text:span></text:span></text:p>
        </text:list-item>
        <text:list-item>
          <text:p text:style-name="P70"><text:span text:style-name="Основной_20_шрифт_20_абзаца"><text:span text:style-name="T3">Кспс – коэффициент страны происхождения Системы (страна происхождения Системы определяется в соответствии с Приложением 6 к Конкурсной документации):</text:span></text:span></text:p>
        </text:list-item>
        <text:list-item>
          <text:p text:style-name="P70"><text:span text:style-name="Основной_20_шрифт_20_абзаца"><text:span text:style-name="T3">СВ - стоимость работ по внедрению Системы, являющаяся результатом электронного аукциона.</text:span></text:span></text:p>
        </text:list-item>
        <text:list-item>
          <text:p text:style-name="P70"><text:span text:style-name="Основной_20_шрифт_20_абзаца"><text:span text:style-name="T3">Kпу – коэффициент происхождения участника (страна происхождения участника определяется в соответствии с Приложением 6 к Конкурсной документации); </text:span></text:span></text:p>
        </text:list-item>
        <text:list-item>
          <text:p text:style-name="P70"><text:span text:style-name="Основной_20_шрифт_20_абзаца"><text:span text:style-name="T3">СТП - стоимость постгарантийной поддержки Системы, рассчитанная по формуле:</text:span></text:span></text:p>
        </text:list-item>
      </text:list>
      <text:p text:style-name="P44"><text:span text:style-name="Основной_20_шрифт_20_абзаца"><text:span text:style-name="T3">СТП = (ПСП/Кп )* Ктп * Kпу</text:span></text:span></text:p>
      <text:list xml:id="list8130192333117421133" text:style-name="L8">
        <text:list-item>
          <text:p text:style-name="P71"><text:span text:style-name="Основной_20_шрифт_20_абзаца"><text:span text:style-name="T3">Ктп – коэффициент, указанный в Таблице 1 Коммерческого предложения (Форма 2 Приложения 3 к Конкурсной документации)».</text:span></text:span></text:p>
        </text:list-item>
      </text:list>
      <text:p text:style-name="P44"><text:span text:style-name="Основной_20_шрифт_20_абзаца"><text:span text:style-name="T3">Вместе с тем, на заседании Комиссии ФАС России представителем Заявителя не представлено доказательств, свидетельствующих об обоснованности довода Жалобы.</text:span></text:span></text:p>
      <text:p text:style-name="P44"><text:span text:style-name="Основной_20_шрифт_20_абзаца"><text:span text:style-name="T3">Таким образом, довод Жалобы не нашел своего подтверждения.</text:span></text:span></text:p>
      <text:p text:style-name="P47"><text:span text:style-name="Основной_20_шрифт_20_абзаца"><text:span text:style-name="T3">Кроме того, при рассмотрении Жалобы в действиях Заказчик выявлены следующие нарушения.</text:span></text:span></text:p>
      <text:p text:style-name="P44"><text:span text:style-name="Основной_20_шрифт_20_абзаца"><text:span text:style-name="T3">3. </text:span></text:span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13">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20">Аналогичный принцип предусмотрен пунктом 1.2 <text:s/>Положения о закупке.</text:span></text:span></text:p>
      <text:p text:style-name="P36"><text:span text:style-name="Основной_20_шрифт_20_абзаца"><text:span text:style-name="T21">В соответствии с пунктом 4.1 Документации установлены требования к участникам закупки, в том числе:</text:span></text:span></text:p>
      <text:list xml:id="list4256383913208336459" text:style-name="L9">
        <text:list-item>
          <text:p text:style-name="P62"><text:span text:style-name="Основной_20_шрифт_20_абзаца"><text:span text:style-name="T23">отсутствие судебных разбирательств, по результатам которых возможно отчуждение имущества Участника, стоимость которого составляет 25% активов и более</text:span></text:span><text:span text:style-name="Основной_20_шрифт_20_абзаца"><text:span text:style-name="T38">;</text:span></text:span></text:p>
        </text:list-item>
        <text:list-item>
          <text:p text:style-name="P62"><text:span text:style-name="Основной_20_шрифт_20_абзаца"><text:span text:style-name="T2">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;</text:span></text:span></text:p>
        </text:list-item>
        <text:list-item>
          <text:p text:style-name="P63">отсутствие фактов предъявления к ПАО Сбербанк претензий со стороны контролирующих, правоохранительных, фискальных, надзорных и судебных органов (в т.ч., возбуждение судебных, административных, уголовных и иных дел; выдача решений, предписаний, представлений и иных  актов государственного реагирования) в отношении правомерности пользования Банком продукции/товаров, ранее поставленных Участником;</text:p>
        </text:list-item>
      </text:list>
      <text:p text:style-name="P41"><text:span text:style-name="T32">- </text:span><text:s/>отсутствие у Участника просроченной задолженности перед Банком (более 30 календарных дней) на момент рассмотрения заявки.</text:p>
      <text:p text:style-name="P35"><text:span text:style-name="Основной_20_шрифт_20_абзаца"><text:span text:style-name="T26">Вместе с тем, установление вышеуказанных требований ограничивает количество участников Конкурса, так как вышеуказанные требования, установленные Заказчиком к участникам закупки, относятся к деловой репутации такого участника и не влияют на исполнение обязательств по договору, заключаемому по результатам закупки.</text:span></text:span></text:p>
      <text:p text:style-name="P34"><text:span text:style-name="Основной_20_шрифт_20_абзаца"><text:span text:style-name="T30">Кроме того</text:span></text:span><text:span text:style-name="Основной_20_шрифт_20_абзаца"><text:span text:style-name="T14">, требование к деловой репутации перед банком не может быть применено в равной степени к участникам закупки, поскольку участник закупки, имеющий задолженности, претензии перед иным хозяйствующим субъектом (например ОАО «РЖД», ПАО «Газпром», ПАО «Ростелеком» и др.), может быть допущен к участию в закупке, в то время как участник, имеющий задолженности, претензии перед Заказчиком, подлежит отклонению.</text:span></text:span></text:p>
      <text:p text:style-name="P42"><text:span text:style-name="Основной_20_шрифт_20_абзаца"><text:span text:style-name="T14">Таким образом, установление указанных требований в качестве обязательных требований к участникам закупки ограничивает круг участников закупки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72">3.1 Пунктом 4.2.2 Документации установлены квалификационные требования к участникам Конкурса, в том числе:</text:p>
      <text:list xml:id="list8350493919678276662" text:style-name="L10">
        <text:list-item>
          <text:p text:style-name="P75">участник должен обеспечить внедрение, настройку и техническую поддержку предлагаемого программного обеспечения силами не менее 2-х специалистов, обладающих сертификатами, подтверждающими квалификацию <text:soft-page-break/>в части внедрения, настройки и эксплуатации по каждому предлагаемому программному обеспечению;</text:p>
        </text:list-item>
        <text:list-item>
          <text:p text:style-name="P73"><text:span text:style-name="T84">наличие круглосуточной (русскоязычной)  службы технической </text:span><text:span text:style-name="T84">поддержки по каждому предлагаемому программному обеспечению. </text:span><text:s/></text:p>
        </text:list-item>
      </text:list>
      <text:p text:style-name="P43"><text:span text:style-name="Основной_20_шрифт_20_абзаца"><text:span text:style-name="T63">Группой 4 приложения № 2 к Документации установлен перечень д</text:span></text:span><text:span text:style-name="T71">окументов, подтверждающих квалификацию участника, в том числе</text:span><text:span text:style-name="T72">:</text:span></text:p>
      <text:list xml:id="list472213541241190460" text:style-name="L11">
        <text:list-item>
          <text:p text:style-name="P74">список сертифицированных специалистов по Системе,  заявленной на участие в конкурсе, либо список сертифицированных специалистов, принимающих участие в проекте, с приложением копий сертификатов, в виде таблицы 3 формы 4 (Приложение № 3 к Документации);</text:p>
        </text:list-item>
        <text:list-item>
          <text:p text:style-name="P74">справка, подписанная руководителем (уполномоченным лицом) организации Участника конкурса, о наличии круглосуточной русскоязычной службы технической поддержки предлагаемого программного обеспечения.</text:p>
        </text:list-item>
      </text:list>
      <text:p text:style-name="P47"><text:span text:style-name="Основной_20_шрифт_20_абзаца"><text:span text:style-name="T7">Вместе с тем, отсутствие у участника на момент подачи заявки вышеуказанного квалифицированного персонала и службы технической поддержки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Конкурса, поскольку такой квалифицированный персонал и техническая служба могут быть привлечены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Конкурсе.</text:span></text:span></text:p>
      <text:p text:style-name="P47"><text:span text:style-name="Основной_20_шрифт_20_абзаца"><text:span text:style-name="T7">Кроме того, согласно протоколу заседания Конкурсной комиссии от 12.09.2017 № 068/17 участнику Конкурса ООО «Оберон» отказано в допуске к участию в закупке в связи с несоответствием требованию пункта 4.2.2 Документации, а именно требованию о подтверждении наличия квалифицированного персонала.</text:span></text:span></text:p>
      <text:p text:style-name="P26"><text:span text:style-name="Основной_20_шрифт_20_абзаца"><text:span text:style-name="T28">Таким образом</text:span></text:span><text:span text:style-name="Основной_20_шрифт_20_абзаца"><text:span text:style-name="T8">, Комиссия ФАС России приходит к выводу, что </text:span></text:span><text:span text:style-name="Основной_20_шрифт_20_абзаца"><text:span text:style-name="T9">установление вышеуказанных требований в качестве обязательных требований к участникам Конкурса и отказ в допуске участникам Конкурса на основании неправомерных требований Документации, ограничивает количество участников закупки</text:span></text:span><text:span text:style-name="Основной_20_шрифт_20_абзаца"><text:span text:style-name="T8"> и противоречит </text:span></text:span><text:span text:style-name="Основной_20_шрифт_20_абзаца"><text:span text:style-name="T4">пункту 1.2 Положения о закупке, </text:span></text:span><text:span text:style-name="Основной_20_шрифт_20_абзаца"><text:span text:style-name="T8">пункту 2 части 1 статьи 3 Закона о закупках, что нарушает требования части 1 статьи 2, части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51"><text:span text:style-name="Основной_20_шрифт_20_абзаца"><text:span text:style-name="T63">4. </text:span></text:span><text:span text:style-name="T56">В соответствии с пунктом 15.7 Положения о закупке п</text:span><text:span text:style-name="T74">еред подписанием договора, между банком и победителем могут проводиться переговоры, направленные на оптимизацию условий договора в пользу банка. </text:span></text:p>
      <text:p text:style-name="P49">Также пунктом 15.8 Положения предусмотрено, что переговоры по существенным условиям договора, направленные на изменение условий в <text:soft-page-break/>пользу победителя, запрещаются. </text:p>
      <text:p text:style-name="P50"><text:span text:style-name="T60">Пунктом </text:span><text:span text:style-name="T73">10.2 Документации установлено, что банк может запросить у Участников конкурса разъяснения их Конкурсных заявок. Предоставленные </text:span><text:span text:style-name="T73">Участником разъяснения не должны изменять суть Конкурсной заявки. </text:span></text:p>
      <text:p text:style-name="P39"><text:span text:style-name="Основной_20_шрифт_20_абзаца"><text:span text:style-name="T15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запрашивать дополнительные документы</text:span></text:span><text:span text:style-name="Основной_20_шрифт_20_абзаца"><text:span text:style-name="T15"> может применяться не в равной степени к участникам закупки,</text:span></text:span><text:span text:style-name="Основной_20_шрифт_20_абзаца"><text:span text:style-name="T16"> что может повлечь необоснованное отклонение и/или допуск участников закупки.</text:span></text:span></text:p>
      <text:p text:style-name="P48"><text:span text:style-name="Основной_20_шрифт_20_абзаца"><text:span text:style-name="T25">Таким образом, установление Заказчиком вышеуказанных положений Документации</text:span></text:span><text:span text:style-name="Основной_20_шрифт_20_абзаца"><text:span text:style-name="T17"> ограничивает количество участников закупки и</text:span></text:span><text:span text:style-name="Основной_20_шрифт_20_абзаца"><text:span text:style-name="T18"> противоречит </text:span></text:span><text:span text:style-name="Основной_20_шрифт_20_абзаца"><text:span text:style-name="T19">пункту 1.2 Положения о закупке, </text:span></text:span><text:span text:style-name="Основной_20_шрифт_20_абзаца"><text:span text:style-name="T18">пункту 2 части 1 статьи 3 и нарушает часть 1 статьи 2 Закона о закупках.</text:span></text:span></text:p>
      <text:list xml:id="list2819368633397971506" text:style-name="L12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5">В соответствии с пунктом 11 части 10 статьи 4 Закона о закупках в документац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5">На заседании Комиссии ФАС России установлено, что Документация не содержит сведений о дате рассмотрения заявок участников Конкурса.</text:span></text:span></text:p>
      <text:p text:style-name="P40"><text:span text:style-name="Основной_20_шрифт_20_абзаца"><text:span text:style-name="T7">Учитывая изложенное, Комиссия ФАС России приходит к выводу</text:span></text:span><text:span text:style-name="Основной_20_шрифт_20_абзаца"><text:span text:style-name="T11">, </text:span></text:span><text:span text:style-name="Основной_20_шрифт_20_абзаца"><text:span text:style-name="T7">что</text:span></text:span><text:span text:style-name="Основной_20_шрифт_20_абзаца"><text:span text:style-name="T11"> Заказчиком </text:span></text:span><text:span text:style-name="Основной_20_шрифт_20_абзаца"><text:span text:style-name="T7">не размещены надлежащим образом сведения о закупке, предусмотренные Законом о закупке, </text:span></text:span><text:span text:style-name="Основной_20_шрифт_20_абзаца"><text:span text:style-name="T11">что нарушает </text:span></text:span><text:span text:style-name="Основной_20_шрифт_20_абзаца"><text:span text:style-name="T7">пункт 11 части 10 статьи 4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7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2"><text:span text:style-name="Основной_20_шрифт_20_абзаца"><text:span text:style-name="T3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2"><text:span text:style-name="Основной_20_шрифт_20_абзаца"><text:span text:style-name="T35"/></text:span></text:p>
      <text:p text:style-name="P29"><text:span text:style-name="Основной_20_шрифт_20_абзаца"><text:span text:style-name="T85">РЕШИЛА:</text:span></text:span></text:p>
      <text:p text:style-name="P28"><text:span text:style-name="Основной_20_шрифт_20_абзаца"><text:span text:style-name="T85"/></text:span></text:p>
      <text:list xml:id="list4122785409069829036" text:style-name="L13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75">Признать жалобу </text:span></text:span><text:span text:style-name="Основной_20_шрифт_20_абзаца"><text:span text:style-name="T47">ООО «Атринити Консалтинг» <text:s/>от 05.10.2017 <text:s text:c="7"/>№ 235/АК на действия (бездействие) заказчика ПАО «Сбербанк» при проведении конкурса </text:span></text:span><text:span text:style-name="Основной_20_шрифт_20_абзаца"><text:span text:style-name="T49">по выбору поставщика программного обеспечения для управления инфраструктурой ЦОД ПАО Сбербанк, в рамках программы «Надёжность критичных автоматизированных систем Банка (99.99)»</text:span></text:span><text:span text:style-name="Основной_20_шрифт_20_абзаца"><text:span text:style-name="T47"> (извещение №31705372194)</text:span></text:span><text:span text:style-name="Основной_20_шрифт_20_абзаца"><text:span text:style-name="T75"> обоснованной в части неправомерного установления в Документации положений о </text:span></text:span><text:span text:style-name="Основной_20_шрифт_20_абзаца"><text:span text:style-name="T68">подтверждении соответствия программного обеспечения </text:span></text:span><text:span text:style-name="Основной_20_шрифт_20_абзаца"><text:span text:style-name="T70">DCIM </text:span></text:span><text:span text:style-name="Основной_20_шрифт_20_абзаца"><text:span text:style-name="T69">(лот № 1)</text:span></text:span><text:span text:style-name="Основной_20_шрифт_20_абзаца"><text:span text:style-name="T70"> </text:span></text:span><text:span text:style-name="Основной_20_шрифт_20_абзаца"><text:span text:style-name="T69"><text:s/>требования технического задания до заключения договора по результатам Конкурса</text:span></text:span><text:span text:style-name="Основной_20_шрифт_20_абзаца"><text:span text:style-name="T75">.</text:span></text:span></text:p>
                </text:list-item>
                <text:list-item>
                  <text:p text:style-name="P79"><text:span text:style-name="Основной_20_шрифт_20_абзаца"><text:span text:style-name="T22">Признать ПАО «Сбербанк России» нарушившим часть 1 статьи 2, </text:span></text:span><text:soft-page-break/><text:span text:style-name="Основной_20_шрифт_20_абзаца"><text:span text:style-name="T22">пункт 1 части 10 статьи 4, часть 6 статьи 3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9"><text:span text:style-name="Основной_20_шрифт_20_абзаца"><text:span text:style-name="T22">Выдать 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80">Передать соответствующему должностному лицу Управления контроля размещения государственного заказа ФАС России материалы дела от 19.10.2017 № 223ФЗ-928/17 для рассмотрения вопроса о возбуждении дела об административном правонарушении.<text:bookmark text:name="__DdeLink__12053_561791223"/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87">Решение может быть обжаловано в арбитражный суд в течение трех месяцев со дня его вынесения.</text:span></text:span></text:p>
      <text:p text:style-name="P54"><text:span text:style-name="Основной_20_шрифт_20_абзаца"><text:span text:style-name="T86"/></text:span></text:p>
      <text:p text:style-name="P82"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BB75F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115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11550(1) </text:p></draw:text-box></draw:frame><draw:frame draw:style-name="Mfr2" draw:name="SpdBarcode" text:anchor-type="paragraph" svg:x="0cm" svg:width="3.6cm" svg:height="0.78cm" draw:z-index="9"><draw:image xlink:href="Pictures/10000201000000780000001AFBB75F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09:45:29.26</meta:creation-date>
    <meta:generator>OpenOffice.org/3.4.1$Win32 OpenOffice.org_project/341m1$Build-9593</meta:generator>
    <dc:date>2017-10-25T18:51:29.21</dc:date>
    <meta:print-date>2017-10-25T15:50:29.09</meta:print-date>
    <meta:document-statistic meta:table-count="0" meta:image-count="1" meta:object-count="0" meta:page-count="9" meta:paragraph-count="108" meta:word-count="2500" meta:character-count="19632"/>
    <meta:user-defined meta:name="Поле 1"/>
    <meta:user-defined meta:name="Поле 2"/>
    <meta:user-defined meta:name="Поле 3"/>
    <meta:user-defined meta:name="Поле 4"/>
  </office:meta>
</office:document-meta>
</file>