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CB6B92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887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transparent" style:font-name-asian="Segoe Print" style:font-size-asian="14pt" style:font-name-complex="Segoe Print" style:font-size-complex="14pt"/>
    </style:style>
    <style:style style:name="P4" style:family="paragraph" style:parent-style-name="Standard">
      <style:paragraph-properties fo:margin-top="0cm" fo:margin-bottom="0cm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0pt"/>
    </style:style>
    <style:style style:name="P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 fo:background-color="transparent"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en" fo:country="US"/>
    </style:style>
    <style:style style:name="T1" style:family="text">
      <style:text-properties fo:font-size="14pt" fo:background-color="#ffffff" style:font-size-asian="14pt" style:font-size-complex="14pt"/>
    </style:style>
    <style:style style:name="T2" style:family="text">
      <style:text-properties fo:font-size="14pt" fo:language="en" fo:country="US" fo:background-color="#ffffff" style:font-size-asian="14pt" style:font-size-complex="14pt"/>
    </style:style>
    <style:style style:name="T3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4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transparent" style:font-size-asian="14pt" style:font-style-asian="normal" style:font-size-complex="14pt" style:font-style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1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7" style:family="text">
      <style:text-properties style:font-name="Times New Roman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b3092b-c67e-45a4-b6d3-48374b1a5ecd" text:name="BossProviderVariable"/>
      </text:user-field-decls>
      <text:p text:style-name="P13">Уведомление о составлении протоколов</text:p>
      <text:p text:style-name="P5"/>
      <text:p text:style-name="P10"><text:span text:style-name="T1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2">&lt;...&gt;</text:span><text:span text:style-name="T1">, </text:span><text:span text:style-name="T3">при рассмотрении поступившей информации о нарушениях АО «АИЖК» требований Федерального закона № 223-ФЗ «О закупках товаров, работ, услуг отдельными видами юридических лиц» (далее Закон о закупках) при размещении информации о заключенных 14.04.2017 322 договорах</text:span><text:span text:style-name="Основной_20_шрифт_20_абзаца"><text:span text:style-name="T4">, </text:span></text:span><text:span text:style-name="Основной_20_шрифт_20_абзаца"><text:span text:style-name="T5">выявила в действиях </text:span></text:span><text:span text:style-name="Основной_20_шрифт_20_абзаца"><text:span text:style-name="T13">АО «АИЖК», </text:span></text:span><text:span text:style-name="Основной_20_шрифт_20_абзаца"><text:span text:style-name="T5">выразившихся в нарушении положений части 2 статьи 4.1 закона о закупках, признаки составов административных правонарушений, ответственность за совершения которых предусмотрена частью 4 статьи 7.32.3 Кодекса Российской Федерации об административных правонарушениях (далее – КоАП)</text:span></text:span><text:span text:style-name="T15">.</text:span></text:p>
      <text:p text:style-name="P9"><text:span text:style-name="T11"><text:tab/>В связи с изложенным,</text:span><text:span text:style-name="T6"> </text:span><text:span text:style-name="Основной_20_шрифт_20_абзаца"><text:span text:style-name="T5">представителю </text:span></text:span><text:span text:style-name="Основной_20_шрифт_20_абзаца"><text:span text:style-name="T14">АО «АИЖК»</text:span></text:span><text:span text:style-name="Основной_20_шрифт_20_абзаца"><text:span text:style-name="T16"> </text:span></text:span><text:span text:style-name="T7">надле</text:span><text:span text:style-name="T12">жит явитьс</text:span><text:span text:style-name="T7">я 27</text:span><text:span text:style-name="T9">.10.2017 в 09:00</text:span><text:span text:style-name="T10"> </text:span><text:span text:style-name="T6">по адресу: </text:span><text:span text:style-name="T8">г. Москва, ул. Садовая Кудринская, д. 11, каб. 8</text:span><text:span text:style-name="T6"> для дачи объяснений по факту нарушения, а также для составл</text:span><text:span text:style-name="T11">ения протокола об административном правонарушении с надлежащим образом оформленными </text:span><text:span text:style-name="T11">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4">АО «АИЖК»</text:span></text:span><text:span text:style-name="T11"> </text:span><text:span text:style-name="T6">в ФАС</text:span><text:span text:style-name="T11"> России по делу об </text:span><text:span text:style-name="T11">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1">Неявка в указанный срок будет расценена как отказ от подписания протокола. </text:p>
      <text:p text:style-name="P14"><text:span text:style-name="T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B6B9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1288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12883(1) </text:p>
      </draw:text-box>
     </draw:frame><draw:frame draw:style-name="Mfr2" draw:name="SpdBarcode" text:anchor-type="paragraph" svg:x="0cm" svg:width="3.6cm" svg:height="0.78cm" draw:z-index="1"><draw:image xlink:href="Pictures/10000201000000780000001ABCB6B92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5T09:59:28.94</meta:creation-date>
    <meta:generator>OpenOffice.org/3.3$Win32 OpenOffice.org_project/330m20$Build-9567</meta:generator>
    <dc:date>2017-10-26T19:20:09.22</dc:date>
    <meta:print-date>2017-10-25T16:48:38.45</meta:print-date>
    <meta:document-statistic meta:table-count="0" meta:image-count="1" meta:object-count="0" meta:page-count="1" meta:paragraph-count="6" meta:word-count="207" meta:character-count="1606"/>
    <meta:user-defined meta:name="Поле 1"/>
    <meta:user-defined meta:name="Поле 2"/>
    <meta:user-defined meta:name="Поле 3"/>
    <meta:user-defined meta:name="Поле 4"/>
  </office:meta>
</office:document-meta>
</file>