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422C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text-properties fo:font-size="14pt" fo:background-color="transparen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3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style:font-name-asian="Times New Roman CYR1" style:font-name-complex="Times New Roman CYR1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b0929-769c-455e-aa9a-1923e15ffc7c" text:name="BossProviderVariable"/>
      </text:user-field-decls>
      <text:h text:style-name="P33" text:outline-level="3"><text:span text:style-name="T38">ОПРЕДЕЛЕНИЕ</text:span></text:h>
      <text:p text:style-name="P15">о назначении времени и места рассмотрения дела</text:p>
      <text:p text:style-name="P19"><text:span text:style-name="T22">об административном правонарушении</text:span><text:span text:style-name="T24"> </text:span><text:span text:style-name="T21">№ </text:span><text:span text:style-name="Основной_20_шрифт_20_абзаца"><text:span text:style-name="T7">АК437</text:span></text:span><text:span text:style-name="Основной_20_шрифт_20_абзаца"><text:span text:style-name="T10">-17</text:span></text:span></text:p>
      <text:p text:style-name="P24"/>
      <text:p text:style-name="P16"><text:span text:style-name="T29">«</text:span><text:span text:style-name="T3">26</text:span><text:span text:style-name="T29">»</text:span><text:span text:style-name="T30"> о</text:span><text:span text:style-name="T3">ктября</text:span><text:span text:style-name="T30"> 2017 <text:s text:c="5"/></text:span><text:s text:c="87"/>Москва</text:p>
      <text:p text:style-name="P16"/>
      <text:p text:style-name="P22"><text:span text:style-name="T22">Я, </text:span><text:span text:style-name="T23">&lt;...&gt;</text:span><text:span text:style-name="T22">, рассмотрев материалы дела об административном правонарушении, <text:s/>возбужденного протоколом </text:span><text:span text:style-name="T14">от 19</text:span><text:span text:style-name="T15">.09.2017</text:span><text:span text:style-name="T16"> по делу </text:span><text:span text:style-name="Основной_20_шрифт_20_абзаца"><text:span text:style-name="T12">№ </text:span></text:span><text:span text:style-name="Основной_20_шрифт_20_абзаца"><text:span text:style-name="T8">АК437</text:span></text:span><text:span text:style-name="Основной_20_шрифт_20_абзаца"><text:span text:style-name="T11">-17</text:span></text:span><text:span text:style-name="Основной_20_шрифт_20_абзаца"><text:span text:style-name="T13"> </text:span></text:span><text:span text:style-name="T16">в отношении</text:span><text:span text:style-name="T18"> </text:span><text:span text:style-name="T19">&lt;...&gt;</text:span><text:span text:style-name="Основной_20_шрифт_20_абзаца"><text:span text:style-name="T35">,</text:span></text:span><text:span text:style-name="T22"> по факту нарушения пункта 1 части 4 </text:span><text:span text:style-name="T20">статьи 67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5">ОПРЕДЕЛИЛА:</text:p>
      <text:p text:style-name="P27"/>
      <text:p text:style-name="P30"><text:span text:style-name="T24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3"> </text:span></text:span><text:span text:style-name="Основной_20_шрифт_20_абзаца"><text:span text:style-name="T8">АК437</text:span></text:span><text:span text:style-name="Основной_20_шрифт_20_абзаца"><text:span text:style-name="T11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1">председателя единой комиссии <text:s/>по осуществлению закупок Федерального агентства научных организаций </text:span></text:span><text:span text:style-name="Основной_20_шрифт_20_абзаца"><text:span text:style-name="T34">&lt;...&gt;</text:span></text:span><text:span text:style-name="Основной_20_шрифт_20_абзаца"><text:span text:style-name="T33"> </text:span></text:span><text:span text:style-name="T25">к рассмотрению на </text:span><text:span text:style-name="T26">31.10</text:span><text:span text:style-name="T27">.2017 в 15 часов 00 минут</text:span><text:span text:style-name="T28"> </text:span><text:span text:style-name="T25">по адресу: г. Москва, ул. Садовая Кудринская, д. 11, каб. 8.</text:span></text:p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422C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04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042(2) </text:p></draw:text-box></draw:frame><draw:frame draw:style-name="Mfr2" draw:name="SpdBarcode" text:anchor-type="paragraph" svg:x="0cm" svg:width="3.6cm" svg:height="0.78cm" draw:z-index="1"><draw:image xlink:href="Pictures/10000201000000780000001AB6422C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2:27:52.37</meta:creation-date>
    <meta:generator>OpenOffice.org/3.4.1$Win32 OpenOffice.org_project/341m1$Build-9593</meta:generator>
    <dc:date>2017-10-31T18:48:45.79</dc:date>
    <meta:editing-duration>PT9M50S</meta:editing-duration>
    <meta:editing-cycles>3</meta:editing-cycles>
    <meta:print-date>2017-10-25T18:04:26.44</meta:print-date>
    <meta:document-statistic meta:table-count="0" meta:image-count="1" meta:object-count="0" meta:page-count="1" meta:paragraph-count="11" meta:word-count="186" meta:character-count="1553"/>
    <meta:user-defined meta:name="Поле 1"/>
    <meta:user-defined meta:name="Поле 2"/>
    <meta:user-defined meta:name="Поле 3"/>
    <meta:user-defined meta:name="Поле 4"/>
  </office:meta>
</office:document-meta>
</file>