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2ADD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/>
    </style:style>
    <style:style style:name="T5" style:family="text">
      <style:text-properties fo:color="#000000" style:font-name="Times New Roman1" fo:font-size="14pt" fo:language="ru" fo:country="RU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2df1b8-4fe9-4acf-ac2b-073d56e35e3b" text:name="BossProviderVariable"/>
      </text:user-field-decls>
      <text:p text:style-name="P20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9.10.2017 № 20-4-4053185-с,<text:line-break/>и приняла решение о согласовании предельной отпускной цены<text:line-break/>ООО «</text:span><text:span text:style-name="T5">ФармИнтеллект</text:span><text:span text:style-name="T4">»</text:span><text:span text:style-name="T3"> (Россия); пр., перв.уп., втор.уп., вып.к. - ФКП «Армавирская биофабрика» (Россия) на следующий лекарственный препарат, включенный в перечень жизненно необходимых и важнейших лекарственных препаратов</text:span><text:span text:style-name="T7">:</text:span></text:p>
      <text:p text:style-name="P9"><text:span text:style-name="T1"><text:tab/>Холина альфосцерат (МНН — Холина альфосцерат), раствор для внутривенного и внутримышечного введения, 250 мг/мл, 4 мл, - ампулы (5) /в комплекте с ножом ампульным или скарификатором, если необходим для ампул данного типа/ -</text:span><text:span text:style-name="T6"> пачки картонные, в размере 500,00 руб.</text:span></text:p>
      <text:p text:style-name="P6"/>
      <text:p text:style-name="P6"/>
      <text:p text:style-name="P15"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2ADD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13094(1) </text:p></draw:text-box></draw:frame><draw:frame draw:style-name="Mfr2" draw:name="SpdBarcode" text:anchor-type="paragraph" svg:x="0cm" svg:width="3.6cm" svg:height="0.78cm" draw:z-index="1"><draw:image xlink:href="Pictures/10000201000000780000001A702ADD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3:15:46.57</meta:creation-date>
    <meta:generator>OpenOffice.org/3.4.1$Win32 OpenOffice.org_project/341m1$Build-9593</meta:generator>
    <meta:editing-duration>P0D</meta:editing-duration>
    <meta:editing-cycles>1</meta:editing-cycles>
    <dc:date>2017-10-31T18:52:42.70</dc:date>
    <meta:document-statistic meta:table-count="0" meta:image-count="1" meta:object-count="0" meta:page-count="1" meta:paragraph-count="10" meta:word-count="145" meta:character-count="1226"/>
    <meta:user-defined meta:name="Поле 1"/>
    <meta:user-defined meta:name="Поле 2"/>
    <meta:user-defined meta:name="Поле 3"/>
    <meta:user-defined meta:name="Поле 4"/>
  </office:meta>
</office:document-meta>
</file>