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E23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.049cm" fo:margin-right="0cm" fo:margin-top="0cm" fo:margin-bottom="0cm" fo:text-indent="9.15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Heading_20_1">
      <style:paragraph-properties fo:margin-left="0.049cm" fo:margin-right="0cm" fo:margin-top="0cm" fo:margin-bottom="0cm" fo:text-indent="9.15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4d0d9-c7b6-4876-b528-d5146dbf4113" text:name="BossProviderVariable"/>
      </text:user-field-decls>
      <text:p text:style-name="P11"><text:span text:style-name="T2">РЕШЕНИЕ</text:span></text:p>
      <text:p text:style-name="P9">                         <text:s text:c="9"/><text:span text:style-name="T3">по результатам  рассмотрения ходатайства</text:span></text:p>
      <text:p text:style-name="P9"/>
      <text:p text:style-name="P5">В  соответствии  со  статьями 28, 33  Федерального закона от 26.07.2006  № 135-ФЗ «О защите конкуренции»  Федеральная антимонопольная служба рассмотрела ходатайство группы лиц в составе: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  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  о приобретении Обществом с ограниченной ответственностью «Ресурс Финанс»  доли в уставном капитале Общества с ограниченной ответственностью «Невинномысский маслоэкстракционный завод» (место нахождения: 357101, Ставропольский край, г. Невинномысск, ул. Матросова, дом 8; основной вид деятельности - производство растительных рафинированных масел и жиров)  в размере 99,99%  и приняла решение об удовлетворении данного ходатайства.</text:p>
      <text:p text:style-name="P6"/>
      <text:p text:style-name="P6">                                                                                                                      <text:s text:c="8"/><text:span text:style-name="T1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AE2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1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1333(1) </text:p></draw:text-box></draw:frame><draw:frame draw:style-name="Mfr2" draw:name="SpdBarcode" text:anchor-type="paragraph" svg:x="0cm" svg:width="3.6cm" svg:height="0.78cm" draw:z-index="1"><draw:image xlink:href="Pictures/10000201000000780000001AECAE23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3:50:01.71</meta:creation-date>
    <meta:generator>OpenOffice.org/3.4.1$Win32 OpenOffice.org_project/341m1$Build-9593</meta:generator>
    <dc:date>2017-10-31T18:55:39.25</dc:date>
    <meta:print-date>2017-10-24T17:32:22.65</meta:print-date>
    <meta:document-statistic meta:table-count="0" meta:image-count="1" meta:object-count="0" meta:page-count="1" meta:paragraph-count="6" meta:word-count="189" meta:character-count="1817"/>
    <meta:user-defined meta:name="Поле 1"/>
    <meta:user-defined meta:name="Поле 2"/>
    <meta:user-defined meta:name="Поле 3"/>
    <meta:user-defined meta:name="Поле 4"/>
  </office:meta>
</office:document-meta>
</file>