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11A7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3220b1-ca15-44f4-9332-9e2d90011450" text:name="BossProviderVariable"/>
      </text:user-field-decls>
      <text:p text:style-name="P1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и 10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01.09.2017 № 20-4-4051379-с, и <text:span text:style-name="T7"><text:s/>приняла решение об отказе в согласова</text:span><text:span text:style-name="T8">нии,</text:span><text:span text:style-name="T7"> заявленных в вышеуказанном письме, 12 предельных отпускных цен ООО «ПРАНАФАРМ» (Россия) </text:span><text:span text:style-name="T9">на лекарственный препарат, включенный в перечень жизненно необходимых и важнейших лекарственных препаратов «Лозартан» (МНН — Лозартан), регистрационное удостоверение (далее — РУ) № ЛП- 003804.</text:span>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12.09.2017 № АК/62999/17 в целях уточнения сведений, содержащихся в представленных документах. Вместе с тем ответ </text:span><text:span text:style-name="T10">ООО «ПРАНАФАРМ»</text:span><text:span text:style-name="T1">, направленный письмом от 18.09.2017 № 17/356, содержит неполную информацию, а именно производителем не представлено документальное подтверждение </text:span><text:span text:style-name="T5">оплаты труда, указанных в расшифровках затрат по каждому лекарственному препарату по статье «Заработная плата»</text:span><text:span text:style-name="T1">, в связи с чем провести экономический анализ заявленных к регистрации цен в соответствии с Методикой </text:span><text:span text:style-name="T2">расчета устанавливаемых производителями лекарственных препаратов предельных </text:span><text:span text:style-name="T2">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- Методика)</text:span><text:span text:style-name="T1">, не представляется возможным.</text:span></text:p>
      <text:p text:style-name="P8"><text:span text:style-name="T1"><text:tab/></text:span><text:span text:style-name="T2">При проведении экономического анализа установлено, что на лекарственный препарат </text:span><text:span text:style-name="T9">«Лозартан» (МНН — Лозартан)</text:span><text:span text:style-name="T2">, таблетки, покрытые пленочной оболочкой, 12,5 мг, (10) - упаковки ячейковые контурные, 3 шт. ~ / пачки картонные</text:span><text:span text:style-name="T9">, зарегистрирована предельная отпускная цена в размере 75,00 рублей, РУ - <text:s/>ЛП- 003804 (</text:span><text:span text:style-name="T2">приказ Минздрава России от 23.01.2017 № 26/20-17). </text:span><text:span text:style-name="T3">Таким образом, заявленная к регистрации предельная отпускная цена на лекарственный препарат </text:span><text:span text:style-name="T10">«Лозартан» (МНН — Лозартан)</text:span><text:span text:style-name="T3">, таблетки, покрытые пленочной оболочкой, 12,5 мг, (10) - упаковки ячейковые контурные, 6 шт. ~ / пачки картонные, превышает ранее зарегистрированную предельную отпускную цену из расчета стоимости одной </text:span><text:soft-page-break/><text:span text:style-name="T3">лекарственной формы в рамках одного регистрационного удостоверения, что противоречит пункту 5 Методики.</text:span></text:p>
      <text:p text:style-name="P8"><text:span text:style-name="T1"><text:tab/>В связи с вышеизложенным, в</text:span><text:span text:style-name="T6"> соответствии с подпунктом «б» пункта 13 Правил </text:span><text:span text:style-name="T4">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6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3"/>
      <text:p text:style-name="P13"/>
      <text:p text:style-name="P13">А.Б. Кашеваров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1A7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16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1612(1) </text:p>
      </draw:text-box>
     </draw:frame><draw:frame draw:style-name="Mfr2" draw:name="SpdBarcode" text:anchor-type="paragraph" svg:x="0cm" svg:width="3.6cm" svg:height="0.78cm" draw:z-index="3"><draw:image xlink:href="Pictures/10000201000000780000001ACA11A7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7:40:16.66</meta:creation-date>
    <dc:date>2017-10-04T13:47:30.41</dc:date>
    <meta:editing-duration>PT52M19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2" meta:paragraph-count="15" meta:word-count="425" meta:character-count="3494"/>
    <meta:user-defined meta:name="Поле 1"/>
    <meta:user-defined meta:name="Поле 2"/>
    <meta:user-defined meta:name="Поле 3"/>
    <meta:user-defined meta:name="Поле 4"/>
  </office:meta>
</office:document-meta>
</file>