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E4468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T7" style:family="text">
      <style:text-properties fo:font-variant="normal" fo:text-transform="none" style:font-name="Times New Roman" fo:font-size="14pt" style:font-size-asian="14pt" style:font-size-complex="14pt"/>
    </style:style>
    <style:style style:name="T8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9a34f5-15ad-4c57-a421-8b46b032b9ae" text:name="BossProviderVariable"/>
      </text:user-field-decls>
      <text:p text:style-name="P20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4</text:span><text:span text:style-name="T5">.09.2017</text:span><text:span text:style-name="T4"> № 20-4-</text:span><text:span text:style-name="T5">4051539</text:span><text:span text:style-name="T4">-с, и приняла решение согласовать предельные отпускные цены ЗАО «Алтайвитамины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3"><text:tab/>1. «Кетолак» (МНН «Кеторолак»), таблетки покрытые пленочной оболочкой, 10 мг, 10 шт., упаковки ячейковые контурные (2) - пачки картонные, в размере 38<text:span text:style-name="T6">,89</text:span> руб.</text:p>
      <text:p text:style-name="P13"><text:tab/>2. «<text:span text:style-name="T6">Ретинол» (МНН «Ретинол»), капсулы, 100 тыс. МЕ, 10 шт., упаковки ячейковые контурные (3) - пачки картонные, </text:span>в размере 24,76 руб.</text:p>
      <text:p text:style-name="P6"><text:tab/>3. «Сальбутамол» (МНН «Сальбутамол»), аэрозоль для ингаляций дозированный, 100 мкг/доза, 12 мл, баллоны аэрозольные алюминиевые с клапаном дозирующего действия (1) - пачки картонные, в размере 64,89 руб.</text:p>
      <text:p text:style-name="P13"><text:tab/>4. «<text:span text:style-name="T6">Преднизолон» (МНН «Преднизолон»), мазь для наружного применения,<text:line-break/>5 мг/г, 10 г, тубы алюминиевые (1) - пачки картонные, </text:span>в размере 10,40 руб.</text:p>
      <text:p text:style-name="P6"><text:tab/>5. «Амиодарон» (МНН «Амиодарон»), таблетки, 200 мг, 10 шт., упаковки ячейковые контурные (3) - пачки картонные, в размере 82<text:span text:style-name="T6">,62</text:span> руб.</text:p>
      <text:p text:style-name="P19"><text:tab/>6. «<text:span text:style-name="T6">Бензилбензоат» (МНН «Бензилбензоат»), мазь для наружного применения, 20%, 25 г, тубы алюминиевые (1) - пачки картонные, </text:span>в размере 12,65 руб.</text:p>
      <text:p text:style-name="P7"><text:span text:style-name="T7"><text:tab/>7. «Аскорбиновая кислота» (МНН «Аскорбиновая кислота»), драже, 50 мг, 200 шт., банки (1) - пачки картонные, в размере 17</text:span><text:span text:style-name="T8">,67</text:span><text:span text:style-name="T7"> руб.</text:span></text:p>
      <text:p text:style-name="P19"/>
      <text:p text:style-name="P19"/>
      <text:p text:style-name="P19"/>
      <text:p text:style-name="P16"><text:span text:style-name="T4">А.Б. </text:span><text:span text:style-name="T5">Кашеваров</text:span></text:p>
      <text:p text:style-name="P12"/>
      <text:p text:style-name="P12"/>
      <text:p text:style-name="P14"/>
      <text:p text:style-name="P14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E446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2981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0298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2981(1) </text:p>
      </draw:text-box>
     </draw:frame><draw:frame draw:style-name="Mfr2" draw:name="SpdBarcode" text:anchor-type="paragraph" svg:x="0cm" svg:width="3.6cm" svg:height="0.78cm" draw:z-index="1"><draw:image xlink:href="Pictures/10000201000000780000001AF6E4468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8T15:13:28.48</meta:creation-date>
    <meta:generator>OpenOffice.org/3.3$Win32 OpenOffice.org_project/330m20$Build-9567</meta:generator>
    <dc:date>2017-10-04T13:48:38.91</dc:date>
    <meta:document-statistic meta:table-count="0" meta:image-count="1" meta:object-count="0" meta:page-count="1" meta:paragraph-count="18" meta:word-count="260" meta:character-count="2015"/>
    <meta:user-defined meta:name="Поле 1"/>
    <meta:user-defined meta:name="Поле 2"/>
    <meta:user-defined meta:name="Поле 3"/>
    <meta:user-defined meta:name="Поле 4"/>
  </office:meta>
</office:document-meta>
</file>