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33B5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b9b04e-3188-43c5-a718-d8d83cc4db70" text:name="BossProviderVariable"/>
      </text:user-field-decls>
      <text:p text:style-name="P17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5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14</text:span><text:span text:style-name="T6">.09.2017</text:span><text:span text:style-name="T5"> № 20-4-</text:span><text:span text:style-name="T6">4052348</text:span><text:span text:style-name="T5">-с, и приняла решение согласовать предельные отпускные цены ЗАО «Канонфарма продакшн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1. «Флуконазол Канон» (МНН «Флуконазол»), капсулы, 50 мг, 7 шт., упаковки ячейковые контурные (1) - пачки картонные, в размере 54<text:span text:style-name="T7">,05</text:span> руб.</text:p>
      <text:p text:style-name="P15"><text:span text:style-name="T8"><text:tab/>2. «Флуконазол Канон» (МНН «Флуконазол»), </text:span><text:span text:style-name="T9">капсулы, 150 мг, 1 шт., упаковки ячейковые контурные (1) - пачки картонные, </text:span><text:span text:style-name="T8">в размере 29,63 руб.</text:span></text:p>
      <text:p text:style-name="P16"/>
      <text:p text:style-name="P16"/>
      <text:p text:style-name="P16"/>
      <text:p text:style-name="P3"><text:span text:style-name="T5">А.Б. </text:span><text:span text:style-name="T6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33B5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3560(1) </text:p>
      </draw:text-box>
     </draw:frame><draw:frame draw:style-name="Mfr2" draw:name="SpdBarcode" text:anchor-type="paragraph" svg:x="0cm" svg:width="3.6cm" svg:height="0.78cm" draw:z-index="1"><draw:image xlink:href="Pictures/10000201000000780000001A7133B52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16:20:06.95</meta:creation-date>
    <meta:generator>OpenOffice.org/3.3$Win32 OpenOffice.org_project/330m20$Build-9567</meta:generator>
    <dc:date>2017-10-04T13:51:28.22</dc:date>
    <meta:document-statistic meta:table-count="0" meta:image-count="1" meta:object-count="0" meta:page-count="1" meta:paragraph-count="11" meta:word-count="146" meta:character-count="1221"/>
    <meta:user-defined meta:name="Поле 1"/>
    <meta:user-defined meta:name="Поле 2"/>
    <meta:user-defined meta:name="Поле 3"/>
    <meta:user-defined meta:name="Поле 4"/>
  </office:meta>
</office:document-meta>
</file>