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324B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9.816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84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843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end" style:justify-single-word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1c52b5-89dd-4f75-a791-729f85974f9d" text:name="BossProviderVariable"/>
      </text:user-field-decls>
      <text:h text:style-name="P14" text:outline-level="2"><text:span text:style-name="T9">РЕШЕНИЕ</text:span></text:h>
      <text:p text:style-name="P6">по результатам рассмотрения ходатайства</text:p>
      <text:p text:style-name="P7"> </text:p>
      <text:p text:style-name="P12"><text:span text:style-name="T1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2">Акционерного общества</text:span><text:span text:style-name="T6"> «ДИКСИ Юг</text:span><text:span text:style-name="T2">»</text:span><text:span text:style-name="T1"> (место нахождения: </text:span><text:span text:style-name="T3">142119, Московская обл., г. Подольск, ул. Юбилейная, д. 32А</text:span><text:span text:style-name="T1">; основной вид деятельности: </text:span><text:span text:style-name="T4">торговля розничная, преимущественно пищевыми продуктами, включая напитки, и табачными изделиями в неспециализированных магазинах</text:span><text:span text:style-name="T1">) </text:span><text:span text:style-name="T5">о приобретении до 44,36% голосующих акций</text:span><text:span text:style-name="T7"> Публичного акционерного общества «ДИКСИ Групп»</text:span><text:span text:style-name="T1"> (место нахождения: </text:span><text:span text:style-name="T3">119361, г. Москва, Большая Очаковская ул., <text:s text:c="12"/>д. 47А, стр. 1; основной вид деятельности: деятельность в области права</text:span><text:span text:style-name="T1">)</text:span><text:span text:style-name="T8"> </text:span><text:span text:style-name="T1">и приняла решение об удовлетворении данного ходатайства.</text:span></text:p>
      <text:p text:style-name="P13"> </text:p>
      <text:p text:style-name="P9">                                                                                                      </text:p>
      <text:p text:style-name="P10">                                                                                                      <text:span text:style-name="T1">А.Б. Кашеваров</text:span></text:p>
      <text:p text:style-name="P11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324B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4107(1) </text:p>
      </draw:text-box>
     </draw:frame><draw:frame draw:style-name="Mfr2" draw:name="SpdBarcode" text:anchor-type="paragraph" svg:x="0cm" svg:width="3.6cm" svg:height="0.78cm" draw:z-index="1"><draw:image xlink:href="Pictures/10000201000000780000001A50324B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2T16:58:21.15</meta:creation-date>
    <meta:generator>OpenOffice.org/3.3$Win32 OpenOffice.org_project/330m20$Build-9567</meta:generator>
    <dc:date>2017-10-04T13:52:21.06</dc:date>
    <meta:document-statistic meta:table-count="0" meta:image-count="1" meta:object-count="0" meta:page-count="1" meta:paragraph-count="8" meta:word-count="97" meta:character-count="1004"/>
    <meta:user-defined meta:name="Поле 1"/>
    <meta:user-defined meta:name="Поле 2"/>
    <meta:user-defined meta:name="Поле 3"/>
    <meta:user-defined meta:name="Поле 4"/>
  </office:meta>
</office:document-meta>
</file>