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1D7DB3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-0.45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>
        <style:tab-stops/>
      </style:paragraph-properties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99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99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.979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-0.026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>
        <style:tab-stops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-0.45cm"/>
        </style:tab-stops>
      </style:paragraph-properties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fo:background-color="#ffffff" style:font-weight-asian="normal" style:font-weight-complex="normal"/>
    </style:style>
    <style:style style:name="T4" style:family="text">
      <style:text-properties fo:language="ru" fo:country="RU" fo:background-color="#ffffff"/>
    </style:style>
    <style:style style:name="T5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style:font-name="Times New Roman" fo:font-weight="normal" style:font-name-asian="TimesNewRomanPSMT" style:font-weight-asian="normal" style:font-name-complex="TimesNewRomanPSMT" style:font-weight-complex="normal"/>
    </style:style>
    <style:style style:name="T9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2" style:family="text">
      <style:text-properties fo:color="#000000" style:font-name="Times New Roman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13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14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fo:language="ru" fo:country="RU"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da59a2-fa76-4b5c-b7e3-ad968cafa32e" text:name="BossProviderVariable"/>
      </text:user-field-decls>
      <text:p text:style-name="P22">ОПРЕДЕЛЕНИЕ</text:p>
      <text:p text:style-name="P10">об отложении рассмотрения жалоб Правительства Нижегородской области и ООО «МАГ Груп» на решение от 05.07.2017 и предписание от 03.07.2017 Нижегородского УФАС России по делу № 1778-ФАС52-10/17</text:p>
      <text:p text:style-name="P8"/>
      <text:p text:style-name="P9">«<text:span text:style-name="T2">02</text:span>» октября 2017 года<text:tab/><text:tab/><text:tab/><text:tab/><text:tab/> <text:s text:c="39"/>г. Москва</text:p>
      <text:p text:style-name="P5"/>
      <text:p text:style-name="P15"><text:span text:style-name="T5">Коллегиальный орган Федеральной антимонопольной службы — Апелляционная коллегия Федеральной антимонопольной службы (далее — Коллегия) </text:span><text:span text:style-name="T9">в составе</text:span><text:span text:style-name="T5">: </text:span><text:span text:style-name="T15">&lt;...&gt;</text:span><text:span text:style-name="T14">,</text:span></text:p>
      <text:p text:style-name="P16"><text:span text:style-name="T3">рассмотрев на заседании Коллегии жалобы Правительства Нижегородской области и ООО «МАГ Груп» на решение от 05.07.2017 и предписание от 03.07.2017 Нижегородского УФАС России по делу № 1778-ФАС52-10/17</text:span><text:span text:style-name="T16"> на наличие нарушения единообразия в применении антимонопольными органами норм антимонопольного законодательства,</text:span></text:p>
      <text:p text:style-name="P19"/>
      <text:p text:style-name="P17">УСТАНОВИЛА:</text:p>
      <text:p text:style-name="P16"/>
      <text:p text:style-name="P12">Необходимость дополнительного исследования документов (информации) по жалобам <text:span text:style-name="T4">Правительства Нижегородской области и ООО «МАГ Груп» на решение от 05.07.2017 и предписание от 03.07.2017 Нижегородского УФАС России по делу № 1778-ФАС52-10/17</text:span>.</text:p>
      <text:p text:style-name="P12">В соответствии со статьей 23 Федерального закона от 26.07.2006 № 135-ФЗ «О защите конкуренции» Коллегия ФАС России,</text:p>
      <text:p text:style-name="P14"/>
      <text:p text:style-name="P18">ОПРЕДЕЛИЛА:</text:p>
      <text:p text:style-name="P13"/>
      <text:list xml:id="list34336872" text:style-name="L1">
        <text:list-item>
          <text:p text:style-name="P24"><text:span text:style-name="T8">Отложить рассмотрение жалоб Правительства Нижегородской области и ООО «МАГ Груп» на решение от 05.07.2017 и предписание от </text:span><text:span text:style-name="T8">03.07.2017 Нижегородского УФАС России по делу № 1778-ФАС52-10/17</text:span><text:span text:style-name="T12">.</text:span></text:p>
        </text:list-item>
        <text:list-item>
          <text:p text:style-name="P25"><text:span text:style-name="Основной_20_шрифт_20_абзаца"><text:span text:style-name="T10">О времени и месте рассмотрения жалоб Правительства Нижегородской области и ООО «МАГ Груп»</text:span></text:span><text:span text:style-name="Основной_20_шрифт_20_абзаца"><text:span text:style-name="T11"> на решение от 05.07.2017 и предписание от 03.07.2017 Нижегородского УФАС России по делу № 1778-ФАС52-10/17</text:span></text:span><text:span text:style-name="Основной_20_шрифт_20_абзаца"><text:span text:style-name="T10"> будет сообщено дополнительно в порядке, установленном Законом о защите конкуренции.</text:span></text:span></text:p>
        </text:list-item>
      </text:list>
      <text:p text:style-name="P6"><text:span text:style-name="Основной_20_шрифт_20_абзаца"><text:span text:style-name="T13"/>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1D7DB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04122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1D7DB39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04122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104122(1) </text:p>
      </draw:text-box>
     </draw:frame><draw:frame draw:style-name="Mfr2" draw:name="SpdBarcode" text:anchor-type="paragraph" svg:x="0cm" svg:width="3.6cm" svg:height="0.78cm" draw:z-index="3"><draw:image xlink:href="Pictures/10000201000000780000001A41D7DB3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02T16:44:31.60</meta:creation-date>
    <meta:generator>OpenOffice.org/3.3$Win32 OpenOffice.org_project/330m20$Build-9567</meta:generator>
    <dc:date>2017-10-04T14:15:47.64</dc:date>
    <meta:document-statistic meta:table-count="0" meta:image-count="2" meta:object-count="0" meta:page-count="1" meta:paragraph-count="15" meta:word-count="205" meta:character-count="1634"/>
    <meta:user-defined meta:name="Поле 1"/>
    <meta:user-defined meta:name="Поле 2"/>
    <meta:user-defined meta:name="Поле 3"/>
    <meta:user-defined meta:name="Поле 4"/>
  </office:meta>
</office:document-meta>
</file>