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097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line-height="125%" fo:text-align="center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language="ru" fo:country="RU" fo:background-color="transparent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0cm" style:auto-text-indent="false">
        <style:tab-stops>
          <style:tab-stop style:position="1.455cm"/>
        </style:tab-stops>
      </style:paragraph-properties>
    </style:style>
    <style:style style:name="P33" style:family="paragraph" style:parent-style-name="Standard" style:list-style-name="L3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Standard" style:list-style-name="L2">
      <style:paragraph-properties fo:margin-left="-0.026cm" fo:margin-right="0cm" fo:margin-top="0cm" fo:margin-bottom="0cm" fo:line-height="125%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 style:list-style-name="L4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8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etter-spacing="0.011cm" style:font-name-complex="Times New Roman"/>
    </style:style>
    <style:style style:name="T11" style:family="text"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etter-spacing="0.011cm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d307f-803c-4e84-94b8-a162c839edff" text:name="BossProviderVariable"/>
      </text:user-field-decls>
      <text:p text:style-name="P34"/>
      <text:p text:style-name="P16">ОПРЕДЕЛЕНИЕ ОБ ОТЛОЖЕНИИ РАССМОТРЕНИЯ</text:p>
      <text:p text:style-name="P16">ДЕЛА № 275-8-114/00-26-17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«28» сентября 2017 г.</text:p>
          </table:table-cell>
          <table:table-cell table:style-name="Таблица2.A1" office:value-type="string">
            <text:p text:style-name="P18">г. Москва</text:p>
          </table:table-cell>
        </table:table-row>
      </table:table>
      <text:p text:style-name="P19"/>
      <text:p text:style-name="P20"><text:span text:style-name="T1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3">&lt;...&gt;</text:span><text:span text:style-name="T2">, рассматривая дело № 275-8-114/00-26-17 по признакам нарушения АО «НовИТ ПРО» (адрес местонахождения: </text:span><text:span text:style-name="T15">наб. реки Мойки, д. 37, лит. А, г. Санкт-Петербург, 191186, ИНН 7841009220</text:span><text:span text:style-name="T2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,</text:span></text:p>
      <text:p text:style-name="P9"/>
      <text:p text:style-name="P22">УСТАНОВИЛА:</text:p>
      <text:p text:style-name="P10"/>
      <text:p text:style-name="P21"><text:span text:style-name="T4">В целях осуществления полного и всестороннего </text:span><text:span text:style-name="T5">исследования обстоятельств дела № 275-8-114/00-26-17, а также в связи с необходимостью получения дополнительных доказательств Комиссия в </text:span><text:span text:style-name="T6">соответствии с частями 1, 6 статьи 15.20 Закона о государственном оборонном заказе</text:span></text:p>
      <text:p text:style-name="P11"/>
      <text:p text:style-name="P23">ОПРЕДЕЛИЛА:</text:p>
      <text:p text:style-name="P23"/>
      <text:p text:style-name="P21">1.<text:tab/>Отложить рассмотрение дела № <text:span text:style-name="T5">275-8-114/00-26-17</text:span>.</text:p>
      <text:p text:style-name="P21">2.<text:tab/>Назначить рассмотрение дела № <text:span text:style-name="T5">275-8-114/00-26-17</text:span> на 26 октября 2017 г. на 15 час. 30 мин. (по московскому времени) по адресу: г. Москва, пер. Уланский, д. 16, корп. 1.</text:p>
      <text:p text:style-name="P20"><text:span text:style-name="T1">3.<text:tab/></text:span><text:span text:style-name="T7">АО «НовИТ ПРО» представить в ФАС России в срок до 16 октября</text:span><text:span text:style-name="T8"> 2017 г. следующую информацию и документы:</text:span></text:p>
      <text:list xml:id="list1215079138443514768" text:style-name="L1">
        <text:list-item>
          <text:list>
            <text:list-header>
              <text:p text:style-name="P30"><text:s/><text:tab/>3.1.<text:tab/>справку о ходе выполнения работ по договору от 25 <text:span text:style-name="T17">января </text:span>2016 г. № 1317187401253020105004102/134-15 (далее – Договор № 134-15) , в том числе об изменении объемов и сроков выполнения работ, <text:span text:style-name="T17">с приложением копий подтверждающих документов (дополнительных соглашений, служебной переписки, актов выполненных работ, протоколов, </text:span><text:soft-page-break/><text:span text:style-name="T17">решений и т. п.)</text:span>;</text:p>
              <text:p text:style-name="P30"><text:s/><text:tab/>3.2.<text:tab/>расчеты трудоемкости работ по Договору № 134-15, в том числе с учетом изменения объемов и сроков выполнения работ;</text:p>
              <text:p text:style-name="P31"><text:s/><text:tab/>3.3.<text:tab/>расчетно-калькуляционные материалы и другие материалы, представленные АО «НовИТ ПРО» в адрес АО «Адмиралтейские верфи» и военных представительств в ходе согласования стоимости работ по Договору № 134-15, а также перевода ориентировочной цены в фиксированную по выполненным этапам работ;</text:p>
              <text:p text:style-name="P30"><text:s/><text:tab/>3.4.<text:tab/>развернутые пояснения по вопросу выбора ООО «Сейд ПРО» в качестве соисполнителя работ по договору Договору № 134-15, заключения с ним договоров, организации контроля выполняемых им работ, а также оплаты выполненных работ;</text:p>
            </text:list-header>
          </text:list>
        </text:list-item>
      </text:list>
      <text:p text:style-name="P12"><text:tab/>3.5.<text:tab/>развернутые пояснения по вопросу согласования с <text:span text:style-name="T17">АО «Адмиралтейские верфи» и военными представительствами </text:span>привлечения ООО «ОПТИМА» в качестве соисполнителя работ;</text:p>
      <text:list xml:id="list34382151" text:continue-numbering="true" text:style-name="L1">
        <text:list-item>
          <text:list>
            <text:list-header>
              <text:p text:style-name="P32"><text:span text:style-name="T11"><text:s/><text:tab/>3.6.<text:tab/>развернутые пояснения по вопросу необходимости наличия у соисполнителей работ по Договору № 134-15 лицензий на осуществление отдельных видов деятельности, а также сертификатов соответствия систем менеджмента качества</text:span><text:span text:style-name="T10">;</text:span></text:p>
              <text:p text:style-name="P32"><text:span text:style-name="T10"><text:s/></text:span><text:span text:style-name="T11"><text:tab/>3.7. развернутые пояснения по порядку учета результатов работ, выполненных ООО «Сейд ПРО» в рамках заключенных с АО «НовИТ ПРО» договоров, при разработке отдельных элементов </text:span><text:span text:style-name="T12">трехмерной модели заказа проекта 677, в том числе в себестоимости работ по Договору № 134-15.</text:span></text:p>
              <text:p text:style-name="P30"><text:s/><text:tab/>4.<text:tab/>АО «Адмиралтейские верфи» представить в ФАС России в срок до  16 октября 2017 г. следующую информацию и документы:</text:p>
              <text:p text:style-name="P30"><text:span text:style-name="T16"><text:s/><text:tab/></text:span><text:span text:style-name="T17">4</text:span><text:span text:style-name="T16">.</text:span><text:span text:style-name="T17">1.<text:tab/>справку о состоянии выполнения работ по теме «Разработка трехмерной модели корпуса, общесудовых систем и оборудования заказа проекта 677 и создание структурной связи между трехмерной моделью и 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, с приложением копий подтверждающих документов (дополнительных соглашений служебной переписки, актов выполненных работ, протоколов, решений и т. п.).</text:span></text:p>
              <text:p text:style-name="P30"><text:s/><text:tab/>5.<text:tab/>Министерству обороны Российской Федерации (Управление <text:soft-page-break/>военных представительств) представить в ФАС России в срок до 16 октября<text:span text:style-name="T4"> 2017 г.</text:span> следующие информацию и документы:</text:p>
              <text:p text:style-name="P31"><text:s/><text:tab/>5.1.<text:tab/>развернутые пояснения военного представительства, аккредитованного в АО «НовИТ ПРО», по вопросу принятия (отказа к принятию) работ, выполненных в рамках исполнения Договора № 134-15;</text:p>
              <text:p text:style-name="P31"><text:s/><text:tab/>5.2.<text:tab/>мотивированная позиция по вопросу необходимости наличия у соисполнителей работ по Договору 134-15 лицензий на осуществление отдельных видов деятельности и сертификатов соответствия систем менеджмента качества.</text:p>
            </text:list-header>
          </text:list>
        </text:list-item>
      </text:list>
      <text:list xml:id="list3603110269476562232" text:style-name="L2">
        <text:list-item>
          <text:list>
            <text:list-header>
              <text:p text:style-name="P35"><text:span text:style-name="T9"><text:s/><text:tab/></text:span><text:span text:style-name="T13">Примечание:</text:span></text:p>
            </text:list-header>
          </text:list>
        </text:list-item>
      </text:list>
      <text:p text:style-name="P24">1. С материалами дела можно ознакомиться в здании ФАС России;</text:p>
      <text:p text:style-name="P25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1136967653835773186" text:style-name="L3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list xml:id="list8669267814549937170" text:style-name="L4">
        <text:list-item>
          <text:list>
            <text:list-item>
              <text:list>
                <text:list-item>
                  <text:list>
                    <text:list-header>
                      <text:p text:style-name="P36"><text:span text:style-name="T4"><text:s/><text:tab/>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E09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0324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032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03241(2) </text:p></draw:text-box></draw:frame><draw:frame draw:style-name="Mfr2" draw:name="SpdBarcode" text:anchor-type="paragraph" svg:x="0cm" svg:width="3.6cm" svg:height="0.78cm" draw:z-index="5"><draw:image xlink:href="Pictures/10000201000000780000001A23E097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0:39:45.95</meta:creation-date>
    <meta:generator>OpenOffice.org/3.4.1$Win32 OpenOffice.org_project/341m1$Build-9593</meta:generator>
    <dc:date>2017-10-04T14:18:19.71</dc:date>
    <meta:print-date>2017-10-02T16:35:31.50</meta:print-date>
    <meta:editing-duration>PT28M30S</meta:editing-duration>
    <meta:editing-cycles>1</meta:editing-cycles>
    <meta:document-statistic meta:table-count="1" meta:image-count="1" meta:object-count="0" meta:page-count="3" meta:paragraph-count="31" meta:word-count="584" meta:character-count="4304"/>
    <meta:user-defined meta:name="Поле 1"/>
    <meta:user-defined meta:name="Поле 2"/>
    <meta:user-defined meta:name="Поле 3"/>
    <meta:user-defined meta:name="Поле 4"/>
  </office:meta>
</office:document-meta>
</file>