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916F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NewRomanPSMT" svg:font-family="TimesNewRomanPSMT" style:font-family-generic="roman"/>
    <style:font-face style:name="serif1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indent="1.323cm" style:auto-text-indent="false">
        <style:tab-stops>
          <style:tab-stop style:position="1.508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indent="1.323cm" style:auto-text-indent="false">
        <style:tab-stops>
          <style:tab-stop style:position="1.508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fo:background-color="transparent" style:shadow="none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style:shadow="no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1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6pt" fo:language="ru" fo:country="RU" fo:font-weight="normal" style:font-size-asian="6pt" style:font-weight-asian="normal" style:font-size-complex="6pt" style:font-weight-complex="normal"/>
    </style:style>
    <style:style style:name="P18" style:family="paragraph" style:parent-style-name="Text_20_body">
      <style:paragraph-properties fo:margin-left="9.26cm" fo:margin-right="-0.212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de" fo:country="DE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shadow="none">
        <style:tab-stops>
          <style:tab-stop style:position="1.339cm"/>
        </style:tab-stops>
      </style:paragraph-properties>
      <style:text-properties style:font-name="serif" fo:font-size="14pt" fo:background-color="#ffd320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shadow="non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shadow="none">
        <style:tab-stops>
          <style:tab-stop style:position="1.339cm"/>
        </style:tab-stops>
      </style:paragraph-properties>
      <style:text-properties fo:font-size="13.8999996185303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serif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serif"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serif" fo:font-size="14pt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serif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564cm" fo:text-align="center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41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font-name="serif" fo:font-size="14pt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serif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>
        <style:tab-stops>
          <style:tab-stop style:position="1.33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>
        <style:tab-stops>
          <style:tab-stop style:position="1.339cm"/>
        </style:tab-stops>
      </style:paragraph-properties>
      <style:text-properties style:font-name="serif" fo:font-size="14pt" fo:background-color="#ffff00" style:font-size-asian="14pt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style:shadow="none">
        <style:tab-stops>
          <style:tab-stop style:position="1.339cm"/>
        </style:tab-stops>
      </style:paragraph-properties>
      <style:text-properties style:font-name="serif" fo:font-size="14pt" fo:background-color="#ffff00" style:font-size-asian="14pt" style:font-size-complex="14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>
        <style:tab-stops>
          <style:tab-stop style:position="1.339cm"/>
        </style:tab-stops>
      </style:paragraph-properties>
      <style:text-properties fo:font-size="13.8999996185303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shadow="none">
        <style:tab-stops>
          <style:tab-stop style:position="1.339cm"/>
        </style:tab-stops>
      </style:paragraph-properties>
      <style:text-properties style:font-name="Times New Roman1" fo:font-size="14pt" fo:font-weight="normal" fo:background-color="transparent" style:font-size-asian="14pt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17cm" style:auto-text-indent="false" style:shadow="none">
        <style:tab-stops>
          <style:tab-stop style:position="1.339cm"/>
        </style:tab-stops>
      </style:paragraph-properties>
      <style:text-properties style:font-name="serif" fo:font-size="14pt" fo:background-color="transparent" style:font-size-asian="14pt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17cm" style:auto-text-indent="false" style:shadow="none"/>
      <style:text-properties fo:hyphenate="false" fo:hyphenation-remain-char-count="2" fo:hyphenation-push-char-count="2"/>
    </style:style>
    <style:style style:name="P5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style:font-name-complex="Calibri"/>
    </style:style>
    <style:style style:name="T5" style:family="text">
      <style:text-properties fo:language="ru" fo:country="RU" fo:background-color="transparent" style:language-asian="ru" style:country-asian="RU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8" style:family="text">
      <style:text-properties fo:language="ru" fo:country="RU" fo:background-color="#ffffff" style:language-asian="ru" style:country-asian="RU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fo:color="#000000" style:font-name="serif" fo:font-size="14pt"/>
    </style:style>
    <style:style style:name="T20" style:family="text">
      <style:text-properties fo:color="#000000" style:font-name="serif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serif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background-color="transparent" style:font-size-asian="14pt" style:font-name-complex="Times New Roman" style:font-size-complex="14pt"/>
    </style:style>
    <style:style style:name="T23" style:family="text">
      <style:text-properties fo:color="#000000" style:font-name="serif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serif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serif" fo:font-size="14pt" style:font-size-asian="14pt" style:font-size-complex="14pt"/>
    </style:style>
    <style:style style:name="T2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imSu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serif" style:text-underline-style="none" style:font-name-asian="Arial" style:language-asian="ru" style:country-asian="RU" style:font-name-complex="Times New Roman"/>
    </style:style>
    <style:style style:name="T52" style:family="text">
      <style:text-properties fo:color="#000000" style:text-line-through-style="none" style:text-position="0% 100%" style:font-name="serif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text-underline-style="none" style:font-name-asian="Times New Roman" style:language-asian="ru" style:country-asian="RU" style:font-name-complex="Times New Roman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2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60" style:family="text">
      <style:text-properties fo:color="#000000" fo:letter-spacing="-0.004cm" fo:language="ru" fo:country="RU"/>
    </style:style>
    <style:style style:name="T61" style:family="text">
      <style:text-properties fo:color="#000000" fo:letter-spacing="-0.004cm" fo:language="ru" fo:country="RU" fo:font-weight="normal" style:font-weight-asian="normal" style:font-weight-complex="normal"/>
    </style:style>
    <style:style style:name="T62" style:family="text">
      <style:text-properties fo:color="#000000" fo:letter-spacing="-0.004cm" fo:language="ru" fo:country="RU" fo:font-weight="bold" style:font-weight-asian="bold"/>
    </style:style>
    <style:style style:name="T63" style:family="text">
      <style:text-properties fo:color="#000000" fo:language="ru" fo:country="RU" style:language-asian="ru" style:country-asian="RU"/>
    </style:style>
    <style:style style:name="T64" style:family="text">
      <style:text-properties fo:color="#000000" fo:language="ru" fo:country="RU" fo:background-color="#ffffff" style:language-asian="ru" style:country-asian="RU"/>
    </style:style>
    <style:style style:name="T65" style:family="text">
      <style:text-properties fo:color="#000000" fo:language="ru" fo:country="RU" style:font-name-complex="Times New Roman"/>
    </style:style>
    <style:style style:name="T66" style:family="text">
      <style:text-properties fo:color="#000000" fo:background-color="#ffffff" style:font-name-complex="Times New Roman"/>
    </style:style>
    <style:style style:name="T67" style:family="text">
      <style:text-properties fo:color="#000000" style:font-name-complex="Times New Roman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font-name="serif" fo:font-size="14pt" style:font-size-asian="14pt" style:font-size-complex="14pt"/>
    </style:style>
    <style:style style:name="T70" style:family="text">
      <style:text-properties style:font-name="serif" fo:font-size="14pt" style:font-name-asian="TimesNewRomanPSMT" style:font-size-asian="14pt" style:font-name-complex="TimesNewRomanPSMT" style:font-size-complex="14pt"/>
    </style:style>
    <style:style style:name="T71" style:family="text">
      <style:text-properties style:font-name="serif" fo:font-size="14pt" fo:background-color="transparent" style:font-size-asian="14pt" style:font-size-complex="14pt"/>
    </style:style>
    <style:style style:name="T72" style:family="text">
      <style:text-properties style:font-name="serif" fo:font-size="14pt" fo:language="en" fo:country="US" fo:background-color="transparent" style:font-size-asian="14pt" style:font-size-complex="14pt"/>
    </style:style>
    <style:style style:name="T73" style:family="text">
      <style:text-properties style:font-name="serif" fo:background-color="#ffffff"/>
    </style:style>
    <style:style style:name="T74" style:family="text">
      <style:text-properties style:font-name="serif" fo:language="en" fo:country="US" fo:background-color="#ffffff"/>
    </style:style>
    <style:style style:name="T75" style:family="text">
      <style:text-properties style:font-name="serif" fo:language="en" fo:country="US" fo:background-color="#ffffff" style:font-name-complex="Times New Roman"/>
    </style:style>
    <style:style style:name="T76" style:family="text">
      <style:text-properties style:font-name="serif" fo:language="en" fo:country="US" fo:background-color="transparent" style:font-name-complex="Times New Roman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style:font-name="Times New Roman1" fo:font-weight="normal" fo:background-color="transparent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style:language-asian="ru" style:country-asian="RU"/>
    </style:style>
    <style:style style:name="T100" style:family="text">
      <style:text-properties fo:font-variant="normal" fo:text-transform="none" style:text-line-through-style="none" style:text-position="0% 100%" style:font-name="serif" fo:letter-spacing="normal" fo:language="en" fo:country="US" style:text-underline-style="none" style:text-blinking="false" style:language-asian="ru" style:country-asian="RU"/>
    </style:style>
    <style:style style:name="T101" style:family="text">
      <style:text-properties fo:font-variant="normal" fo:text-transform="none" style:text-line-through-style="none" style:text-position="0% 100%" style:font-name="serif" fo:letter-spacing="normal" fo:language="en" fo:country="US" style:text-underline-style="none" style:text-blinking="false" style:font-name-asian="Arial" style:language-asian="ru" style:country-asian="RU" style:font-name-complex="Times New Roman"/>
    </style:style>
    <style:style style:name="T102" style:family="text">
      <style:text-properties fo:font-variant="normal" fo:text-transform="none" style:text-line-through-style="none" style:text-position="0% 100%" fo:letter-spacing="normal" style:text-underline-style="none" style:text-blinking="false" style:language-asian="ru" style:country-asian="RU" style:font-name-complex="Times New Roman"/>
    </style:style>
    <style:style style:name="T103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language-asian="ru" style:country-asian="RU" style:font-name-complex="Times New Roman"/>
    </style:style>
    <style:style style:name="T104" style:family="text">
      <style:text-properties fo:font-variant="normal" fo:text-transform="none" style:text-line-through-style="none" style:text-position="0% 100%" style:font-name="TimesNewRomanPSMT" fo:letter-spacing="normal" style:text-underline-style="none" style:text-blinking="false" style:font-name-asian="TimesNewRomanPSMT" style:language-asian="ru" style:country-asian="RU" style:font-name-complex="TimesNewRomanPSMT"/>
    </style:style>
    <style:style style:name="T105" style:family="text">
      <style:text-properties fo:font-variant="normal" fo:text-transform="none" style:text-line-through-style="none" style:text-position="0% 100%" style:font-name="TimesNewRomanPSMT" fo:letter-spacing="normal" style:text-underline-style="none" style:text-blinking="false" fo:background-color="#ffffff" style:font-name-asian="TimesNewRomanPSMT" style:language-asian="ru" style:country-asian="RU" style:font-name-complex="TimesNewRomanPSMT"/>
    </style:style>
    <style:style style:name="T10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7" style:family="text">
      <style:text-properties style:font-name="TimesNewRomanPSMT" fo:background-color="#ffffff" style:font-name-asian="TimesNewRomanPSMT" style:font-name-complex="TimesNewRomanPSMT"/>
    </style:style>
    <style:style style:name="T108" style:family="text">
      <style:text-properties fo:background-color="transparent"/>
    </style:style>
    <style:style style:name="T109" style:family="text">
      <style:text-properties fo:background-color="transparent" style:font-name-complex="Times New Roman"/>
    </style:style>
    <style:style style:name="T110" style:family="text">
      <style:text-properties style:text-line-through-style="none" style:text-position="0% 100%" style:text-underline-style="none" style:font-name-asian="Times New Roman" style:language-asian="ru" style:country-asian="RU" style:font-name-complex="Times New Roman"/>
    </style:style>
    <style:style style:name="T111" style:family="text">
      <style:text-properties style:text-line-through-style="none" style:text-position="0% 100%" style:font-name="serif1" style:text-underline-style="none" style:font-name-asian="Times New Roman" style:language-asian="ru" style:country-asian="RU" style:font-name-complex="Times New Roman"/>
    </style:style>
    <style:style style:name="T112" style:family="text">
      <style:text-properties style:font-name="Times New Roman" fo:font-size="14pt" style:font-size-asian="14pt" style:font-size-complex="14pt"/>
    </style:style>
    <style:style style:name="T113" style:family="text">
      <style:text-properties fo:language="en" fo:country="US"/>
    </style:style>
    <style:style style:name="T114" style:family="text">
      <style:text-properties fo:language="en" fo:country="US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15" style:family="text">
      <style:text-properties fo:language="en" fo:country="US" fo:font-style="normal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116" style:family="text">
      <style:text-properties fo:language="en" fo:country="US" fo:background-color="transparent" style:font-name-complex="Times New Roman"/>
    </style:style>
    <style:style style:name="T117" style:family="text">
      <style:text-properties fo:color="#0000ff" fo:language="ru" fo:country="RU" fo:background-color="#ffffff" style:language-asian="ru" style:country-asian="RU"/>
    </style:style>
    <style:style style:name="T118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c6e180-c291-48e8-a9be-ca9de418fd33" text:name="BossProviderVariable"/>
      </text:user-field-decls>
      <text:p text:style-name="P57">ПОСТАНОВЛЕНИЕ</text:p>
      <text:p text:style-name="P22">о наложении штрафа по дел<text:span text:style-name="T1">у № </text:span><text:span text:style-name="T3">4-14.55-1697/00-29-17</text:span></text:p>
      <text:p text:style-name="P22">об административном правонарушении</text:p>
      <text:p text:style-name="P21"/>
      <text:p text:style-name="P21">«02» октября 2017 года <text:s text:c="79"/>г. Москва</text:p>
      <text:p text:style-name="P21"/>
      <text:p text:style-name="P39"><text:span text:style-name="T11">Я, заместитель </text:span><text:span text:style-name="Основной_20_шрифт_20_абзаца"><text:span text:style-name="T12">начальника Управления контроля авиационной, ракетно-космической и атомной промышленности ФАС России, Чирков Филипп Олегович, </text:span></text:span><text:span text:style-name="T11">рассмотрев материалы дела № 4-14.55-1697/00-29-17 об административном правонарушении по факту нарушения, ответственность за которое предусмотрена частью 1 </text:span><text:span text:style-name="Основной_20_шрифт_20_абзаца"><text:span text:style-name="T68">статьи 14.55 Кодекса Российской Федерации об административных правонарушениях (далее — КоАП),</text:span></text:span><text:span text:style-name="T13"> в отношении </text:span><text:span text:style-name="Основной_20_шрифт_20_абзаца"><text:span text:style-name="T12"><text:s text:c="2"/></text:span></text:span><text:span text:style-name="Основной_20_шрифт_20_абзаца"><text:span text:style-name="T23">&lt;...&gt;</text:span></text:span><text:span text:style-name="T13">, <text:s/></text:span></text:p>
      <text:p text:style-name="P23"><text:s/></text:p>
      <text:p text:style-name="P24">УСТАНОВИЛ: </text:p>
      <text:p text:style-name="P40"/>
      <text:p text:style-name="P41"><text:span text:style-name="Основной_20_шрифт_20_абзаца"><text:span text:style-name="T22">В соответствии с приказом ФАС России от 16.03.2016 № 332/17 в период </text:span></text:span><text:span text:style-name="T69">с 20.03.2017 по 16.06.2017 проведена плановая выездная проверка ПАО «ВАСО (далее также - Предприятие) на соблюдение требований законодательства в сфере государственного оборонного заказа (далее — ГОЗ). </text:span></text:p>
      <text:p text:style-name="P41"><text:span text:style-name="T69">В ходе проведения проверки на основании статьи 15.7 Федерального закона от 29.12.2012 № 275-ФЗ «О государственном оборонном заказе» (далее </text:span><text:span text:style-name="T77">— </text:span><text:span text:style-name="T69">Закон о государственном оборонном заказе) Инспекцией ФАС России запрошен реестр контрактов на поставку продукции ГОЗ всем потребителям с 01.01.2014 (требование от 21.03.2017 № б/н). Из представленной </text:span><text:span text:style-name="T25">ПАО «ВАСО» информации (письмо от 23.03.2017 № 26/ДПО) инспекцией выборочно запрошены </text:span><text:span text:style-name="T69">к</text:span><text:span text:style-name="T19">опии договоров, со всеми спецификациями, приложениями, плановой и отчетной калькуляцией на изделие (работы) с расшифровкой статей затрат, актами приемки работ, товарными накладными, заключениями ВП МО РФ, банковскими выписками и иными документами <text:s/>(требование № 2 от 23.03.2017).</text:span></text:p>
      <text:p text:style-name="P42">Также запрошена копия контракта от 01.10.2015 <text:s text:c="57"/>№ 1317187326221050104014829/1009-538-09/15 (далее — Контракт) и указанные выше документы к нему. Контракт заключен между ПАО «ОАК» и ПАО «ВАСО» во исполнение государственного контракта от 27.08.2013 <text:s text:c="25"/>№ 1317187326221050104014829/Р/4/1/6-13-ДОГОЗ (далее — Госконтракт) на выполнение работ по сервисному обслуживанию самолетов, в части самолетов фронтовой авиации, военно — транспортной авиации, дальней авиации, авиации ВМФ, авиации ПВО и учебно-тренировочных самолетов. Таким образом, ПАО «ОАК» - головной исполнитель поставок продукции по Госконтракту, ПАО «ВАСО» - исполнитель, участвующий в поставках продукции по Госконтракту.</text:p>
      <text:p text:style-name="P44"><text:span text:style-name="T9">Согласно пункту 2 Контракта, наименование работ, получатели, сроки </text:span><text:soft-page-break/><text:span text:style-name="T9">выполнения, объемы и ориентировочная стоимость работ указываются в </text:span><text:span text:style-name="T10">спецификации выполняемых работ.</text:span></text:p>
      <text:p text:style-name="P43">Анализ представленных ПАО «ВАСО» документов показал, что некоторые из работ, указанные в спецификациях к Контракту не выполнены в установленный срок.</text:p>
      <text:p text:style-name="P45">Так, согласно спецификации к Контракту, срок поставки «восполнение ЗИП на складе автономная рулевая машина АРМ-19Н» (п/п спецификации 1.7.13.2.27) — 01.10.2016. Документов, подтверждающих поставку «восполнение ЗИП на складе автономная рулевая машина АРМ-19Н» и приемку <text:s/>заказчиком <text:s/>Предприятием не представлено.</text:p>
      <text:p text:style-name="P45">Согласно письму ПАО «ВАСО» от 21.08.2017 № 133/ДПО по состоянию на 21.08.2017 Контракт выполнен на 93,3%. Поставка позиции «восполнение ЗИП на складе автономная рулевая машина АРМ-19Н» производства ПАО «ФЭД» (г.Харьков, Украина) п/п спецификации 1.7.13.2.27 не выполнена. Продукция производства ПАО «ФЭД» оплачена со стороны ПАО «ВАСО» и в настоящее время находится на Воронежской таможне. Ориентировочный срок <text:s/>поставки ПАО «ОАК» - сентябрь 2017 года. Причина задержки исполнения Контракта — сложности, возникшие при поставке продукции услуг иностранными поставщиками. Перечни иностранных исполнителей из-за неточностей и несвоевременного представления украинским поставщиком данных и документов были <text:span text:style-name="T113">&lt;...&gt; </text:span>по ПАО «ФЭД» 29.03.2017.</text:p>
      <text:p text:style-name="P45">Документов, подтверждающих перенос срока поставки «восполнение ЗИП на складе автономная рулевая машина АРМ-19Н», согласованный сторонами Контракта, в ФАС России не представлено.</text:p>
      <text:p text:style-name="P46">Действия ПАО «ВАСО», выразившиеся в нарушении сроков исполнения обязательств по Контракту являются нарушением пункта 1 части 2 статьи 8 Закона о государственном оборонном заказе.</text:p>
      <text:p text:style-name="P52"><text:span text:style-name="Основной_20_шрифт_20_абзаца"><text:span text:style-name="T26">Согласно части 1 статьи </text:span></text:span><text:span text:style-name="Основной_20_шрифт_20_абзаца"><text:span text:style-name="T28">14.55 </text:span></text:span><text:span text:style-name="Основной_20_шрифт_20_абзаца"><text:span text:style-name="T29">Кодекса об административных правонарушениях (далее - КоАП) </text:span></text:span><text:span text:style-name="Основной_20_шрифт_20_абзаца"><text:span text:style-name="T30">н</text:span></text:span><text:span text:style-name="T78">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- влечет наложение административного штрафа в размере от тридцати тысяч до пятидесяти тысяч рублей.</text:span></text:p>
      <text:p text:style-name="P51"><text:span text:style-name="Основной_20_шрифт_20_абзаца"><text:span text:style-name="T79">Статьей 28.1 КоАП</text:span></text:span><text:span text:style-name="Основной_20_шрифт_20_абзаца"><text:span text:style-name="T80"> </text:span></text:span><text:span text:style-name="Основной_20_шрифт_20_абзаца"><text:span text:style-name="T79">установлено, что п</text:span></text:span><text:span text:style-name="T78">оводом к возбуждению дела об административном правонарушении является непосредственное обнаружение должностными лицами, уполномоченными составлять протоколы об административных правонарушениях, достаточных данных, указывающих на наличие события административного правонарушения.</text:span></text:p>
      <text:p text:style-name="P54">В соответствии со статьей 2.4 КоАП административной ответственности подлежит должностное лицо в случае совершения им административного <text:soft-page-break/>правонарушения в связи с неисполнением либо ненадлежащим исполнением своих служебных обязанностей. </text:p>
      <text:p text:style-name="P47"><text:span text:style-name="T31">Письмом ФАС России от 14.09.2017 № МО/63689/17 у Предприятия <text:s/></text:span><text:span text:style-name="Основной_20_шрифт_20_абзаца"><text:span text:style-name="T32">запрошены сведения в отношении должностного лица </text:span></text:span><text:span text:style-name="Основной_20_шрифт_20_абзаца"><text:span text:style-name="T33">ПАО «ВАСО»</text:span></text:span><text:span text:style-name="Основной_20_шрифт_20_абзаца"><text:span text:style-name="T27">, ответственного за своевременное </text:span></text:span><text:span text:style-name="T106">выполнение условий и соблюдение сроков восполнения ЗИП на складе автономная рулевая машина АРМ-19 Н (позиция 1.7.13.2.27 спецификации)</text:span><text:span text:style-name="T70">.</text:span></text:p>
      <text:p text:style-name="P26"><text:span text:style-name="T39">Согласно письму </text:span><text:span text:style-name="T31">ПАО «ВАСО» от 15.09.2017 № 153/ДПО</text:span><text:span text:style-name="T39">, </text:span><text:span text:style-name="T25"><text:s/>ответственным работником за </text:span><text:span text:style-name="T59">восполнение ЗИП на складе ПАО «ВАСО» - автономная рулевая машина АРМ-19 Н (позиция 1.7.13.2.27 спецификации) </text:span><text:span text:style-name="T25">является</text:span><text:span text:style-name="Основной_20_шрифт_20_абзаца"><text:span text:style-name="T15"> </text:span></text:span><text:span text:style-name="Основной_20_шрифт_20_абзаца"><text:span text:style-name="T18">&lt;...&gt;</text:span></text:span><text:span text:style-name="Основной_20_шрифт_20_абзаца"><text:span text:style-name="T15"> ПАО «ВАСО» - <text:s/></text:span></text:span><text:span text:style-name="Основной_20_шрифт_20_абзаца"><text:span text:style-name="T18">&lt;...&gt;</text:span></text:span><text:span text:style-name="T25">. </text:span></text:p>
      <text:p text:style-name="P48"><text:span text:style-name="Основной_20_шрифт_20_абзаца"><text:span text:style-name="T82">&lt;...&gt;</text:span></text:span><text:span text:style-name="Основной_20_шрифт_20_абзаца"><text:span text:style-name="T80"> ПАО «ВАСО», </text:span></text:span><text:span text:style-name="Основной_20_шрифт_20_абзаца"><text:span text:style-name="T82">&lt;...&gt;</text:span></text:span><text:span text:style-name="Основной_20_шрифт_20_абзаца"><text:span text:style-name="T80">, назначен п</text:span></text:span><text:span text:style-name="Основной_20_шрифт_20_абзаца"><text:span text:style-name="T81">риказом </text:span></text:span><text:span text:style-name="Основной_20_шрифт_20_абзаца"><text:span text:style-name="T91">от 03.12.2015 № 4297/к</text:span></text:span><text:span text:style-name="Основной_20_шрифт_20_абзаца"><text:span text:style-name="T81">.</text:span></text:span></text:p>
      <text:p text:style-name="P49"><text:span text:style-name="T108">Должностная инструкция </text:span><text:span text:style-name="Основной_20_шрифт_20_абзаца"><text:span text:style-name="T116">&lt;...&gt;</text:span></text:span><text:span text:style-name="Основной_20_шрифт_20_абзаца"><text:span text:style-name="T109"> ПАО «ВАСО» отсутствует в связи с разработкой.</text:span></text:span></text:p>
      <text:p text:style-name="P50"><text:span text:style-name="Основной_20_шрифт_20_абзаца"><text:span text:style-name="T73">Из изложенного следует что, ответственным за своевременное <text:s/>«</text:span></text:span><text:span text:style-name="Основной_20_шрифт_20_абзаца"><text:span text:style-name="T107">восполнение ЗИП на складе автономная рулевая машина АРМ-19Н» по Контракту в срок по 01.10.2016</text:span></text:span><text:span text:style-name="Основной_20_шрифт_20_абзаца"><text:span text:style-name="T73"> является </text:span></text:span><text:span text:style-name="Основной_20_шрифт_20_абзаца"><text:span text:style-name="T76">&lt;...&gt;</text:span></text:span><text:span text:style-name="Основной_20_шрифт_20_абзаца"><text:span text:style-name="T109"> ПАО «ВАСО» - </text:span></text:span><text:span text:style-name="Основной_20_шрифт_20_абзаца"><text:span text:style-name="T75">&lt;...&gt;.</text:span></text:span></text:p>
      <text:p text:style-name="P10"><text:span text:style-name="Основной_20_шрифт_20_абзаца"><text:span text:style-name="T37">Объект административного правонарушения: общественные отношения в сфере государственного оборонного заказа.</text:span></text:span></text:p>
      <text:p text:style-name="P10"><text:span text:style-name="Основной_20_шрифт_20_абзаца"><text:span text:style-name="T37">Объективная сторона: действия по совершению </text:span></text:span><text:span text:style-name="Основной_20_шрифт_20_абзаца"><text:span text:style-name="T45">&lt;...&gt;</text:span></text:span><text:span text:style-name="Основной_20_шрифт_20_абзаца"><text:span text:style-name="T83"> ПАО «ВАСО», </text:span></text:span><text:span text:style-name="Основной_20_шрифт_20_абзаца"><text:span text:style-name="T87">&lt;...&gt;</text:span></text:span><text:span text:style-name="Основной_20_шрифт_20_абзаца"><text:span text:style-name="T85">,</text:span></text:span><text:span text:style-name="Основной_20_шрифт_20_абзаца"><text:span text:style-name="T84"> </text:span></text:span><text:span text:style-name="Основной_20_шрифт_20_абзаца"><text:span text:style-name="T37">правонарушения, ответственность за </text:span></text:span><text:span text:style-name="Основной_20_шрифт_20_абзаца"><text:span text:style-name="T34">которое предусмотрена частью 1</text:span></text:span><text:span text:style-name="Основной_20_шрифт_20_абзаца"><text:span text:style-name="T36"> статьи 14.55</text:span></text:span><text:span text:style-name="Основной_20_шрифт_20_абзаца"><text:span text:style-name="T35"> </text:span></text:span><text:span text:style-name="Основной_20_шрифт_20_абзаца"><text:span text:style-name="T34">КоАП, выразившегося в нарушении </text:span></text:span><text:span text:style-name="Основной_20_шрифт_20_абзаца"><text:span text:style-name="T42">ПАО «ВАСО»</text:span></text:span><text:span text:style-name="Основной_20_шрифт_20_абзаца"><text:span text:style-name="T34"> условий Контракта в части </text:span></text:span><text:span text:style-name="Основной_20_шрифт_20_абзаца"><text:span text:style-name="T42">сроков </text:span></text:span><text:span text:style-name="Основной_20_шрифт_20_абзаца"><text:span text:style-name="T93">восполнения ЗИП на складе </text:span></text:span><text:span text:style-name="Основной_20_шрифт_20_абзаца"><text:span text:style-name="T94">автономная рулевая машина АРМ-19 Н </text:span></text:span><text:span text:style-name="Основной_20_шрифт_20_абзаца"><text:span text:style-name="T93">по Контракту.</text:span></text:span></text:p>
      <text:p text:style-name="P11"><text:span text:style-name="Основной_20_шрифт_20_абзаца"><text:span text:style-name="T34">Субъект административного правонарушения: </text:span></text:span><text:span text:style-name="Основной_20_шрифт_20_абзаца"><text:span text:style-name="T50">&lt;...&gt;.</text:span></text:span></text:p>
      <text:p text:style-name="P11"><text:span text:style-name="Основной_20_шрифт_20_абзаца"><text:span text:style-name="T37">Субъективная сторона: вина</text:span></text:span><text:span text:style-name="Основной_20_шрифт_20_абзаца"><text:span text:style-name="T95"> </text:span></text:span><text:span text:style-name="Основной_20_шрифт_20_абзаца"><text:span text:style-name="T90">&lt;...&gt;</text:span></text:span><text:span text:style-name="Основной_20_шрифт_20_абзаца"><text:span text:style-name="T86"> ПАО «ВАСО», </text:span></text:span><text:span text:style-name="Основной_20_шрифт_20_абзаца"><text:span text:style-name="T90">&lt;...&gt;</text:span></text:span><text:span text:style-name="Основной_20_шрифт_20_абзаца"><text:span text:style-name="T85"> заключается в том, что он н</text:span></text:span><text:span text:style-name="T69">е принял достаточных мер, направленных на своевременное исполнение условий Контракта</text:span><text:span text:style-name="Основной_20_шрифт_20_абзаца"><text:span text:style-name="T85">.</text:span></text:span></text:p>
      <text:p text:style-name="P56"><text:span text:style-name="Основной_20_шрифт_20_абзаца"><text:span text:style-name="T85">Начальник отдела послепродажного обеспечения ПАО «ВАСО», </text:span></text:span><text:span text:style-name="Основной_20_шрифт_20_абзаца"><text:span text:style-name="T89">&lt;...&gt;</text:span></text:span><text:span text:style-name="T71">, надлежащим образом извещен о дате, времени и месте рассмотрения дела № 4-14.55-169</text:span><text:span text:style-name="T72">7</text:span><text:span text:style-name="T71">/00-29-17.</text:span></text:p>
      <text:p text:style-name="P55"><text:span text:style-name="T69">Дело об административном правонарушении № 4-14.55</text:span><text:span text:style-name="T113">-1697/00-29-17</text:span><text:span text:style-name="T69"> <text:s/>рассмотрено в присутствии </text:span><text:span text:style-name="T113">&lt;...&gt;.</text:span></text:p>
      <text:p text:style-name="P47"><text:span text:style-name="blue1"><text:span text:style-name="T40">Место совершения правонарушения:</text:span></text:span><text:span text:style-name="blue1"><text:span text:style-name="T41"> </text:span></text:span><text:span text:style-name="blue1"><text:span text:style-name="T38">394029, г. Воронеж, <text:s text:c="30"/></text:span></text:span><text:span text:style-name="blue1"><text:span text:style-name="T41"><text:s/>ул. </text:span></text:span><text:span text:style-name="blue1"><text:span text:style-name="T38">Циолковского, д. 27</text:span></text:span><text:span text:style-name="blue1"><text:span text:style-name="T52">.</text:span></text:span></text:p>
      <text:p text:style-name="P47"><text:span text:style-name="blue1"><text:span text:style-name="T38">Дата (время) совершения правонарушения:</text:span></text:span><text:span text:style-name="blue1"><text:span text:style-name="T44"> </text:span></text:span><text:span text:style-name="blue1"><text:span text:style-name="T38">02.10.2016.</text:span></text:span></text:p>
      <text:p text:style-name="P47"><text:span text:style-name="blue1"><text:span text:style-name="T43">Срок давности привлечения к административной ответственности, предусмотренный частью 1 статьи 4.5 КоАП, не истек.</text:span></text:span></text:p>
      <text:p text:style-name="P27"><text:span text:style-name="blue1"><text:span text:style-name="T51">Таким образом, </text:span></text:span><text:span text:style-name="blue1"><text:span text:style-name="T53">действия</text:span></text:span><text:span text:style-name="blue1"><text:span text:style-name="T51"> </text:span></text:span><text:span text:style-name="Основной_20_шрифт_20_абзаца"><text:span text:style-name="T101">&lt;...&gt; </text:span></text:span><text:span text:style-name="Основной_20_шрифт_20_абзаца"><text:span text:style-name="T102">ПАО «ВАСО», </text:span></text:span><text:span text:style-name="Основной_20_шрифт_20_абзаца"><text:span text:style-name="T103">&lt;...&gt;</text:span></text:span><text:span text:style-name="Основной_20_шрифт_20_абзаца"><text:span text:style-name="T110">,</text:span></text:span><text:span text:style-name="Основной_20_шрифт_20_абзаца"><text:span text:style-name="T111"> </text:span></text:span><text:span text:style-name="Основной_20_шрифт_20_абзаца"><text:span text:style-name="T110">ответственного за нарушение ПАО «ВАСО» сроков </text:span></text:span><text:span text:style-name="Основной_20_шрифт_20_абзаца"><text:span text:style-name="T104">восполнения ЗИП на складе <text:s text:c="14"/></text:span></text:span><text:span text:style-name="Основной_20_шрифт_20_абзаца"><text:span text:style-name="T105">автономная рулевая машина АРМ-19 Н </text:span></text:span><text:span text:style-name="Основной_20_шрифт_20_абзаца"><text:span text:style-name="T104">по Контракту, </text:span></text:span><text:span text:style-name="blue1"><text:span text:style-name="T53">образуют состав правонарушения, предусмотренный частью 1 статьи 14.55 КоАП.</text:span></text:span></text:p>
      <text:p text:style-name="P25"><text:soft-page-break/><text:span text:style-name="blue1"><text:span text:style-name="T54">Согласно части 2 статьи 4.1 КоАП 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1"><text:span text:style-name="T113">&lt;...&gt;</text:span>, представил в материалы дела удостоверение 214 ВП МО РФ № 108 о том, что предъявленное ПАО «ВАСО» по извещению от 22.09.2017 № б/н «восполнение ЗИП на складе автономная рулевая машина АРМ-19Н» соответствует условиям Госконтракта и принимается в счет Контракта. </text:p>
      <text:p text:style-name="P33">Указанная информация свидетельствует о добровольном прекращении противоправного поведения лицом, совершившим административное правонарушение.</text:p>
      <text:p text:style-name="P34">Согласно пункту 2 части 1 статьи 4.2 КоАП, указанные действия <text:s/>относятся к обстоятельствам, смягчающим административную ответственность.</text:p>
      <text:p text:style-name="P34">Обстоятельств, отягчающих административную ответственность, при рассмотрении настоящего дела об административном правонарушении не установлено.</text:p>
      <text:p text:style-name="P28"><text:span text:style-name="Основной_20_шрифт_20_абзаца"><text:span text:style-name="T37">Согласно пункту 1 статьи 3 Закона о </text:span></text:span><text:span text:style-name="T112">государственном оборонном заказе 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 </text:span></text:p>
      <text:p text:style-name="P32">Учитывая изложенное, нарушения в сфере государственного оборонного заказа могут угрожать безопасности государства.</text:p>
      <text:p text:style-name="P53"><text:span text:style-name="Основной_20_шрифт_20_абзаца"><text:span text:style-name="T37">На основании изложенного, учитывая характер и обстоятельства </text:span></text:span><text:span text:style-name="T112">совершенного правонарушения, руководствуясь </text:span><text:span text:style-name="blue1"><text:span text:style-name="T38">статьями 23.82, 29.9, а также частью 1 статьи 14.55 КоАП,</text:span></text:span></text:p>
      <text:p text:style-name="P35"/>
      <text:p text:style-name="P36">ПОСТАНОВИЛ:</text:p>
      <text:p text:style-name="P37"/>
      <text:p text:style-name="P12"><text:span text:style-name="T4">Признать</text:span><text:span text:style-name="Основной_20_шрифт_20_абзаца"><text:span text:style-name="T55"> </text:span></text:span><text:span text:style-name="Основной_20_шрифт_20_абзаца"><text:span text:style-name="T96">&lt;...&gt;</text:span></text:span><text:span text:style-name="Основной_20_шрифт_20_абзаца"><text:span text:style-name="T97"> ПАО «ВАСО», </text:span></text:span><text:span text:style-name="Основной_20_шрифт_20_абзаца"><text:span text:style-name="T98">&lt;...&gt;</text:span></text:span><text:span text:style-name="Основной_20_шрифт_20_абзаца"><text:span text:style-name="T97">,</text:span></text:span><text:span text:style-name="Основной_20_шрифт_20_абзаца"><text:span text:style-name="T56"> </text:span></text:span><text:span text:style-name="T60">виновным в совершении административного правонарушения, ответственность за которое предусмотрена </text:span><text:span text:style-name="T61">частью 1 статьи 14.55 КоАП, </text:span><text:span text:style-name="T60">и назначить наказание</text:span><text:span text:style-name="T62"> </text:span><text:span text:style-name="T60">в виде административного штрафа в размере 30 000 (тридцать тысяч) рублей.</text:span></text:p>
      <text:p text:style-name="P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6">В соответстви<text:span text:style-name="T108">и с частью 5 статьи 3.5 КоАП сумма административного </text:span><text:soft-page-break/><text:span text:style-name="T108">штрафа подлежит зачислению в бюджет в полном объеме.</text:span></text:p>
      <text:p text:style-name="P7">Реквизиты для уплаты административного штрафа: </text:p>
      <text:p text:style-name="P8">Получатель: ИНН 7703516539 КПП 770301001</text:p>
      <text:p text:style-name="P8">Межрегиональное операционное УФК ( ФАС России л/с 04951001610)</text:p>
      <text:p text:style-name="P8">КБК 161 1 16 33010 01 6000 140 <text:s text:c="3"/>ОКТМО 45380000</text:p>
      <text:p text:style-name="P8">Банк получателя: Операционный департамент Банка России г. Москва 701</text:p>
      <text:p text:style-name="P8">БИК 044501002 <text:s text:c="2"/>Расчетный счет 40101810500000001901</text:p>
      <text:p text:style-name="P8">Назначение платежа: оплата штрафа по делу <text:span text:style-name="T57">№ </text:span><text:span text:style-name="Основной_20_шрифт_20_абзаца"><text:span text:style-name="T58">4-14.55-1697/00-29-17</text:span></text:span></text:p>
      <text:p text:style-name="P9">УИН: 16133092900000942795 </text:p>
      <text:p text:style-name="P12"><text:span text:style-name="T5">Копию документа, подтверждающего уплату административного штрафа, лицу, привлеченному к административной ответственности, надлежит направить должностному лицу</text:span><text:span text:style-name="T6">, вынесшему постановление, </text:span><text:span text:style-name="T7">по электронной почте </text:span><text:span text:style-name="T114">&lt;...&gt;</text:span><text:span text:style-name="T115">.</text:span></text:p>
      <text:p text:style-name="P12"><text:span text:style-name="T6">Согласно </text:span><text:span text:style-name="T63">части 1 статьи 20.25 </text:span><text:span text:style-name="T6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29"><text:span text:style-name="T8">Согласно</text:span><text:span text:style-name="T117"> </text:span><text:span text:style-name="T64">статьи 31.1</text:span><text:span text:style-name="T8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30">В соответствии с пунктом 3 части 1 статьи 30.1,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38"/>
      <text:p text:style-name="P4"><text:span text:style-name="Основной_20_шрифт_20_абзаца"><text:span text:style-name="T66">Заместитель начальника Управления контроля </text:span></text:span></text:p>
      <text:p text:style-name="P5"><text:span text:style-name="Основной_20_шрифт_20_абзаца"><text:span text:style-name="T67">авиационной, ракетно-космической и </text:span></text:span></text:p>
      <text:p text:style-name="P5"><text:span text:style-name="Основной_20_шрифт_20_абзаца"><text:span text:style-name="T67">атомной промышленности ФАС России </text:span></text:span><text:span text:style-name="T118"><text:tab/><text:tab/><text:tab/> <text:s text:c="18"/></text:span><text:span text:style-name="Основной_20_шрифт_20_абзаца"><text:span text:style-name="T67"><text:tab/> <text:s text:c="3"/></text:span></text:span><text:span text:style-name="Основной_20_шрифт_20_абзаца"><text:span text:style-name="T65">Ф.О. Чирков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NewRomanPSMT" svg:font-family="TimesNewRomanPSMT" style:font-family-generic="roman"/>
    <style:font-face style:name="serif1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C916F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6C916F6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9T08:45:48.82</meta:creation-date>
    <meta:generator>OpenOffice.org/3.3$Win32 OpenOffice.org_project/330m20$Build-9567</meta:generator>
    <dc:date>2017-10-04T14:36:05.98</dc:date>
    <meta:document-statistic meta:table-count="0" meta:image-count="1" meta:object-count="0" meta:page-count="5" meta:paragraph-count="64" meta:word-count="1401" meta:character-count="11543"/>
    <meta:user-defined meta:name="Поле 1"/>
    <meta:user-defined meta:name="Поле 2"/>
    <meta:user-defined meta:name="Поле 3"/>
    <meta:user-defined meta:name="Поле 4"/>
  </office:meta>
</office:document-meta>
</file>