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C75A5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3.5pt" style:font-size-asian="13.5pt" style:font-size-complex="13.5pt"/>
    </style:style>
    <style:style style:name="P5" style:family="paragraph" style:parent-style-name="Standard">
      <style:paragraph-properties fo:text-align="center" style:justify-single-word="false"/>
      <style:text-properties style:font-name="Times New Roman" fo:font-size="13.5pt" style:font-size-asian="13.5pt" style:font-size-complex="13.5pt"/>
    </style:style>
    <style:style style:name="P6" style:family="paragraph" style:parent-style-name="Standard">
      <style:paragraph-properties fo:text-align="start" style:justify-single-word="false"/>
      <style:text-properties style:font-name="Times New Roman" fo:font-size="13.5pt" style:font-size-asian="13.5pt" style:font-size-complex="13.5pt"/>
    </style:style>
    <style:style style:name="P7" style:family="paragraph" style:parent-style-name="Standard">
      <style:paragraph-properties fo:text-align="justify" style:justify-single-word="false"/>
      <style:text-properties fo:color="#000000" style:font-name="Times New Roman" fo:font-size="13.5pt" style:font-size-asian="13.5pt" style:font-size-complex="13.5pt"/>
    </style:style>
    <style:style style:name="P8" style:family="paragraph" style:parent-style-name="Standard">
      <style:paragraph-properties fo:margin-left="2.528cm" fo:margin-right="2.499cm" fo:text-align="center" style:justify-single-word="false" fo:text-indent="0cm" style:auto-text-indent="false"/>
      <style:text-properties style:font-name="Times New Roman" fo:font-size="13.5pt" style:font-size-asian="13.5pt" style:font-size-complex="13.5pt"/>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3.5pt" style:font-size-asian="13.5pt" style:font-size-complex="13.5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2" style:family="paragraph" style:parent-style-name="Text_20_body">
      <style:paragraph-properties fo:margin-left="0cm" fo:margin-right="0cm" fo:margin-top="0cm" fo:margin-bottom="0cm" fo:text-indent="1.251cm" style:auto-text-indent="false"/>
      <style:text-properties style:font-name="Times New Roman" fo:font-size="13.5pt" style:font-size-asian="13.5pt" style:font-size-complex="13.5pt"/>
    </style:style>
    <style:style style:name="P13" style:family="paragraph" style:parent-style-name="Text_20_body">
      <style:paragraph-properties fo:margin-left="0cm" fo:margin-right="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4"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3.5pt" style:font-size-asian="13.5pt" style:font-size-complex="13.5pt"/>
    </style:style>
    <style:style style:name="P15"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16" style:family="paragraph" style:parent-style-name="Text_20_body">
      <style:paragraph-properties fo:margin-left="9.502cm" fo:margin-right="0cm" fo:margin-top="0cm" fo:margin-bottom="0cm" fo:text-indent="0cm" style:auto-text-indent="false"/>
      <style:text-properties style:font-name="Times New Roman" fo:font-size="13.5pt" style:font-size-asian="13.5pt" style:font-size-complex="13.5pt"/>
    </style:style>
    <style:style style:name="P17" style:family="paragraph" style:parent-style-name="Text_20_body">
      <style:paragraph-properties fo:margin-top="0cm" fo:margin-bottom="0cm" fo:text-align="center" style:justify-single-word="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20" style:family="paragraph" style:parent-style-name="Standard">
      <style:paragraph-properties fo:margin-left="9.495cm" fo:margin-right="0cm" fo:margin-top="0cm" fo:margin-bottom="0cm" fo:text-align="justify" style:justify-single-word="false" fo:text-indent="0.03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1" style:family="paragraph" style:parent-style-name="Text_20_body">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22" style:family="paragraph" style:parent-style-name="Standard" style:master-page-name="First_20_Page">
      <style:paragraph-properties fo:text-align="center" style:justify-single-word="false" style:page-number="auto"/>
      <style:text-properties style:font-name="Times New Roman" fo:font-size="13.5pt" style:font-size-asian="13.5pt" style:font-size-complex="13.5pt"/>
    </style:style>
    <style:style style:name="T1" style:family="text">
      <style:text-properties fo:font-variant="normal" fo:text-transform="none" fo:color="#000000" fo:letter-spacing="normal" fo:background-color="#ffffff" style:language-asian="ru" style:country-asian="RU" style:text-scale="100%"/>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text-scale="100%"/>
    </style:style>
    <style:style style:name="T3" style:family="text">
      <style:text-properties fo:font-variant="normal" fo:text-transform="none" fo:color="#000000" style:font-name="Times New Roman" fo:font-size="14pt" fo:letter-spacing="normal" fo:font-style="normal" fo:font-weight="normal" style:font-size-asian="14pt" style:font-size-complex="14pt"/>
    </style:style>
    <style:style style:name="T4" style:family="text">
      <style:text-properties fo:language="ru" fo:country="RU"/>
    </style:style>
    <style:style style:name="T5" style:family="text">
      <style:text-properties fo:color="#000000"/>
    </style:style>
    <style:style style:name="T6"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0"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1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3"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32d1cf-e1dc-41af-beb3-0ee576623f5c" text:name="BossProviderVariable"/>
      </text:user-field-decls>
      <text:p text:style-name="P22">ОПРЕДЕЛЕНИЕ</text:p>
      <text:p text:style-name="P8">о возбуждении дела об административном правонарушении № 4-19.8-1780/00-08-17 <text:s/>и проведении административного расследования</text:p>
      <text:p text:style-name="P4"/>
      <text:p text:style-name="P4"/>
      <text:p text:style-name="P4">«04» октября 2017 г.<text:tab/><text:tab/><text:tab/><text:tab/><text:tab/><text:tab/><text:tab/><text:tab/><text:tab/>г. Москва</text:p>
      <text:p text:style-name="P4"/>
      <text:p text:style-name="P9">Я, заместитель начальника управления контроля рекламы и недобросовестной конкуренции ФАС России <text:span text:style-name="T4">Склярова Яна Вячеславовна</text:span>, рассмотрев материалы в отношении ООО «Селлер» (<text:span text:style-name="T3">ул. Рабочая, д. 2А, корпус 22А, этаж 3, офис 304А, Московская область, г. Химки, 141400</text:span>),</text:p>
      <text:p text:style-name="P4"/>
      <text:p text:style-name="P5">УСТАНОВИЛ:</text:p>
      <text:p text:style-name="P4"/>
      <text:p text:style-name="P4"><text:tab/>Письмом ФАС России от 28.08.2017 № РП/59246/17 в адрес ООО «Селлер» был направлен запрос о необходимости предоставления документально подтвержденных сведений о поставщике продукции, содержащей словесное обозначение «France» или словесное обозначение «Authentique Français» и изображение, имитирующее национальный флаг Франции, <text:span text:style-name="T4">с возможным указанием в качестве производителя Компании </text:span>Vitesse France S.A.R.L., а также о дате поставки указанной продукции в срок до 11.09.2017.</text:p>
      <text:p text:style-name="P4"><text:tab/><text:span text:style-name="T6">На момент возбуждения административного дела</text:span> никаких сведений от ООО «Селлер» не поступало. <text:span text:style-name="T10">Заявления о продлении сроков представления документов (сведений) или невозможности представления документов (сведений) от </text:span><text:span text:style-name="T7">ООО «Селлер»</text:span><text:span text:style-name="T10"> в ФАС России не поступали.</text:span></text:p>
      <text:p text:style-name="P4"><text:tab/><text:span text:style-name="T10">В соответствии со статьей 25 </text:span><text:span text:style-name="T2">Федерального закона от 26.07.2006 № 135-ФЗ «О защите конкуренции» (далее - Закон «О защите конкуренции»)</text:span><text:span text:style-name="T7"> к</text:span><text:span text:style-name="T10">оммерческие </text:span><text:span text:style-name="T10">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8">оном </text:span><text:span text:style-name="T5">тайну</text:span><text:span text:style-name="T8">), включая акты, </text:span><text:span text:style-name="T10">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text:span><text:soft-page-break/><text:span text:style-name="T10">антимонопольный орган в соответствии с требованиями, установленными федеральными законами. </text:span></text:p>
      <text:p text:style-name="P4"><text:span text:style-name="T10"><text:tab/></text:span><text:span text:style-name="T7">Таким образом ООО «Селлер» нарушило требование статьи 25 Закона о защите конкуренции.</text:span></text:p>
      <text:p text:style-name="P4"><text:tab/><text:span text:style-name="T7">Ответственность за указанное правонарушение предусмотрена частью <text:s/>5 статьи 19.8 Кодекса Российской Федерации об административных правонарушениях (далее - Ко</text:span><text:span text:style-name="T9">АП</text:span><text:span text:style-name="T7"> РФ).</text:span></text:p>
      <text:p text:style-name="P7"><text:span text:style-name="T12"><text:tab/></text:span><text:span text:style-name="T11">В соответствии с частью 5 статьи 19.8 КоАП РФ н</text:span><text:span text:style-name="T13">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text:span><text:span text:style-name="T14">влечет наложение административного штрафа на юридических лиц - от пятидесяти тысяч до пятисот тысяч рублей.</text:span></text:p>
      <text:p text:style-name="P4"><text:span text:style-name="T7"><text:tab/></text:span><text:span text:style-name="T8">Указанные материалы и данные являются достаточными для возбуждения дела об административном правонарушении.</text:span></text:p>
      <text:p text:style-name="P11">Указанные данные являются достаточными для возбуждения дела об административном правонарушении.</text:p>
      <text:p text:style-name="P13">Руководствуясь статьями 28.1, 28.7 КоАП,</text:p>
      <text:p text:style-name="P13"/>
      <text:p text:style-name="P17">ОПРЕДЕЛИЛ:</text:p>
      <text:p text:style-name="P17"/>
      <text:p text:style-name="P18"><text:tab/>1.Возбудить в отношении ООО «Селлер» дело об административном правонарушении по признакам нарушения статьи 25 <text:span text:style-name="T1">Закона «О защите конкуренции»</text:span>, выразившегося в непредоставлении в установленный срок ответа на запрос ФАС России от 28.08.2017 № РП/59246/17, ответственность за которое установлена частью 5 статьи 19.8 КоАП.</text:p>
      <text:p text:style-name="P18"><text:tab/><text:span text:style-name="T16">2</text:span>.В соответствии со статьей 26.10 КоАП ООО «Селлер» надлежит в трехдневный срок со дня получения определения представить в ФАС России следующие сведения (документы и материалы), заверенные надлежащим образом:</text:p>
      <text:p text:style-name="P18"><text:tab/><text:span text:style-name="T16">2</text:span>.1.Сведения, подтверждающие исполнение требований, содержащихся в письме ФАС России от 28.08.2017 № РП/59244/17;</text:p>
      <text:p text:style-name="P18"><text:tab/>2.2.Сведения о должностном (-ых) лице (-ах) ООО «Селлер», в чьи полномочия входит принятие решения по осуществлению действий, перечисленных в запросе ФАС России.</text:p>
      <text:p text:style-name="P19"><text:span text:style-name="T15"><text:tab/>4.Законному представителю ООО «Селлер»</text:span> надлежит явиться 07.11.2017 в «14» часов «30» минут по адресу: г. <text:s/>Москва, ул. Садовая-Кудринская, д. 11, кабинет 529, для дачи объяснений по факту нарушения, а также для подписания протокола об административном правонарушении, либо направить представителя с <text:soft-page-break/>надлежащим образом оформленными полномочиями на участие в административном производстве по делу № 4-19.8-1780/00-08-17 <text:s/>со всеми правами, предусмотренными статьей 25.5 КоАП. Неявка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style-name="P14">Заместитель начальника </text:p>
      <text:p text:style-name="P6">Управления контроля рекламы и</text:p>
      <text:p text:style-name="P6">недобросовестной конкуренции <text:tab/><text:tab/><text:tab/><text:tab/><text:tab/><text:tab/>Я.В. Склярова</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C75A5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7-10469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104696(1) </text:p>
      </draw:text-box>
     </draw:frame><draw:frame draw:style-name="Mfr2" draw:name="SpdBarcode" text:anchor-type="paragraph" svg:x="0cm" svg:width="3.6cm" svg:height="0.78cm" draw:z-index="3"><draw:image xlink:href="Pictures/10000201000000780000001AFC75A5A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3T16:16:19.93</meta:creation-date>
    <meta:generator>OpenOffice.org/3.3$Win32 OpenOffice.org_project/330m20$Build-9567</meta:generator>
    <dc:date>2017-10-05T10:46:36.32</dc:date>
    <meta:document-statistic meta:table-count="0" meta:image-count="1" meta:object-count="0" meta:page-count="3" meta:paragraph-count="28" meta:word-count="720" meta:character-count="5876"/>
    <meta:user-defined meta:name="Поле 1"/>
    <meta:user-defined meta:name="Поле 2"/>
    <meta:user-defined meta:name="Поле 3"/>
    <meta:user-defined meta:name="Поле 4"/>
  </office:meta>
</office:document-meta>
</file>