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CFAF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10.028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ing_20_1">
      <style:paragraph-properties fo:margin-left="9.502cm" fo:margin-right="0cm" fo:text-indent="-1.251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10.0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fo:text-indent="10.054cm" style:auto-text-indent="false" style:page-number="auto"/>
      <style:text-properties fo:font-size="14pt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541b8-c6a5-494c-a2c1-2639521ea436" text:name="BossProviderVariable"/>
      </text:user-field-decls>
      <text:h text:style-name="P16" text:outline-level="1"/>
      <text:p text:style-name="P7">РЕШЕНИЕ</text:p>
      <text:p text:style-name="P7">по результатам рассмотрения ходатайства </text:p>
      <text:p text:style-name="P8"/>
      <text:h text:style-name="P10" text:outline-level="1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<text:s/>«ЭкоНива-АПК Холдинг» (место нахождения: Российская Федерация, 397926, Воронежская область, Лискинский район, село Щучье, ул. Советская, д.33; основной вид деятельности – деятельность по управлению холдинг-компаниями</text:span><text:span text:style-name="T2">) </text:span><text:span text:style-name="T1">о приобретении голосующих акций ОАО «Московско-Медынское агропромышленное предприятие (место нахождения: Российская Федерация, 249950, Калужская область, Медынский район, г. Медынь, ул. Карла Либкнехта, 133; основной вид деятельности – разведение крупного рогатого скота; производство молока (кроме сырого) и молочной продукции) в размере 99,9% уставного капитала и приняла решение об удовлетворении данного ходатайства.</text:span></text:h>
      <text:p text:style-name="P9"><text:s/></text:p>
      <text:h text:style-name="P14" text:outline-level="1"/>
      <text:p text:style-name="P9"><text:s text:c="97"/>А. Г. Цыганов</text:p>
      <text:p text:style-name="P9"/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CFAF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2677(1) </text:p></draw:text-box></draw:frame><draw:frame draw:style-name="Mfr2" draw:name="SpdBarcode" text:anchor-type="paragraph" svg:x="0cm" svg:width="3.6cm" svg:height="0.78cm" draw:z-index="1"><draw:image xlink:href="Pictures/10000201000000780000001AE6CFAF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17:15.55</meta:creation-date>
    <meta:generator>OpenOffice.org/3.4.1$Win32 OpenOffice.org_project/341m1$Build-9593</meta:generator>
    <dc:date>2017-10-09T11:46:12.18</dc:date>
    <meta:editing-duration>P1DT2H55M49S</meta:editing-duration>
    <meta:editing-cycles>1</meta:editing-cycles>
    <meta:print-date>2017-10-04T13:47:08.84</meta:print-date>
    <meta:document-statistic meta:table-count="0" meta:image-count="1" meta:object-count="0" meta:page-count="1" meta:paragraph-count="6" meta:word-count="107" meta:character-count="1012"/>
    <meta:user-defined meta:name="Поле 1"/>
    <meta:user-defined meta:name="Поле 2"/>
    <meta:user-defined meta:name="Поле 3"/>
    <meta:user-defined meta:name="Поле 4"/>
  </office:meta>
</office:document-meta>
</file>