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C9D3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17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0264b5-7fe0-43ef-b120-804ca61cabea" text:name="BossProviderVariable"/>
      </text:user-field-decls>
      <text:p text:style-name="P17"/>
      <text:p text:style-name="P10">ОПРЕДЕЛЕНИЕ</text:p>
      <text:p text:style-name="P10">о возбуждении дела об административном правонарушении</text:p>
      <text:p text:style-name="P6">№ <text:span text:style-name="T1">4-14.24-1847/00-02-17 и проведении административного расследования</text:span></text:p>
      <text:p text:style-name="P6"/>
      <text:p text:style-name="P9">«30» октября 2017 года <text:tab/><text:tab/><text:tab/><text:tab/><text:tab/><text:tab/><text:tab/><text:tab/>г. Москва</text:p>
      <text:p text:style-name="P5"/>
      <text:p text:style-name="P1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18.07.2017 № 108-07-КТ, ФГБУ «ЦДУ ТЭК» письмом от 21.02.2017 № 03-05-93, в отношении публичного акционерного общества «Нефтяная компания «РОСНЕФТЬ» (далее – ПАО «НК» РОСНЕФТЬ»; адрес местонахождения: 117997, Москва, Софийская набережная, д. 26/1; ОГРН: 1027700043502; ИНН: 7706107510), </text:p>
      <text:p text:style-name="P7"/>
      <text:p text:style-name="P10">УСТАНОВИЛА:</text:p>
      <text:p text:style-name="P10"/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е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жиженного углеводородного газа при объем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<text:soft-page-break/>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 «СПбМТСБ» направлен запрос информации от 14.07.2017 исх. № АК/48131/17 о предоставлении, в том числе, реестра внебиржевых договоров по поставкам сжиженного углеводородного газа (далее – СУГ) за 2016 год, с указанием сведений, предусмотренных пунктом 13 Положения.</text:p>
      <text:p text:style-name="P11"><text:tab/>По данным ФГБУ «ЦДУ ТЭК» (письмо от 21.02.2017 № 03-05-93) суммарный объем реализации группой лиц ПАО «НК» РОСНЕФТЬ» СУГ за 2016 год превышает объем 100 тыс. тонн.</text:p>
      <text:p text:style-name="P11"><text:tab/>Согласно регистрационной записи АО «СПбМТСБ» № 1439466 ПАО «НК» РОСНЕФТЬ» представило информацию о дополнительном документе от 11.04.2017 № 0071737136/000030 к договору на поставку СУГ от 23.12.2016 на регистрацию 13.06.2017, объем сделки по указанному договору превышает более 30 тонн.</text:p>
      <text:p text:style-name="P11"><text:tab/>Учитывая изложенное, в действиях (бездействии) ПАО «НК» «РОСНЕФТ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7"/>
      <text:p text:style-name="P10">ОПРЕДЕЛИЛА:</text:p>
      <text:p text:style-name="P6"/>
      <text:p text:style-name="P11"><text:tab/>1. Возбудить в отношении ПАО «НК» РОСНЕФТЬ» (117997, Москва, Софийская набережная, д. 26/1; ОГРН: 1027700043502; ИНН: 7706107510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1"><text:tab/>2. Провести административное расследование.</text:p>
      <text:p text:style-name="P11"><text:tab/>3. В соответствии со статьей 26.10 КоАП ПАО «НК» РОСНЕФТЬ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1"><text:soft-page-break/><text:tab/>- копию свидетельства о государственной регистрации в качестве юридического лица;</text:p>
      <text:p text:style-name="P11"><text:tab/>- копию договора на поставку СУГ от 23.12.2016 со всеми приложениями и изменениями (регистрационная запись АО «СПбМТСБ» № 1439466);</text:p>
      <text:p text:style-name="P11"><text:tab/>- документы, подтверждающие реализацию в 2017 году договора от 23.12.2016 (регистрационная запись АО «СПбМТСБ» № 1439466) включая счета-фактуры (на электронном носителе).</text:p>
      <text:p text:style-name="P11"><text:tab/>4. Законному представителю ПАО «НК» РОСНЕФТЬ» явиться 23 ноября 2017 года в 14 часов 00 минут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847/00-02-17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8">Заместитель начальника</text:p>
      <text:p text:style-name="P8">Управления регулирования</text:p>
      <text:p text:style-name="P8">Топливно-энергетического комплекса<text:tab/><text:tab/><text:tab/><text:tab/><text:tab/>Н.Ю. Яковенко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C9D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DC9D3B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6:28:33.14</meta:creation-date>
    <meta:generator>OpenOffice.org/3.3$Win32 OpenOffice.org_project/330m20$Build-9567</meta:generator>
    <dc:date>2017-11-01T11:18:07.24</dc:date>
    <meta:document-statistic meta:table-count="0" meta:image-count="1" meta:object-count="0" meta:page-count="3" meta:paragraph-count="31" meta:word-count="772" meta:character-count="6086"/>
    <meta:user-defined meta:name="Поле 1"/>
    <meta:user-defined meta:name="Поле 2"/>
    <meta:user-defined meta:name="Поле 3"/>
    <meta:user-defined meta:name="Поле 4"/>
  </office:meta>
</office:document-meta>
</file>