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AEA02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font-name="Times New Roman"/>
    </style:style>
    <style:style style:name="T4" style:family="text">
      <style:text-properties fo:font-variant="normal" fo:text-transform="none" fo:color="#000000" style:font-name="Times New Roman" fo:language="en" fo:country="US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b39862-02fe-4294-9872-142361ebfeb4" text:name="BossProviderVariable"/>
      </text:user-field-decls>
      <text:p text:style-name="P15"><text:span text:style-name="T8">РЕШЕНИЕ</text:span></text:p>
      <text:p text:style-name="P6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7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5">Федеральная антимонопольная служба рассмотрела документы, представленные письмом Минздрава России от 12</text:span><text:span text:style-name="T7">.10.2017</text:span><text:span text:style-name="T5"> № 20-4-4</text:span><text:span text:style-name="T7">0</text:span><text:span text:style-name="T6">53006</text:span><text:span text:style-name="T5">-с, и приняла решение о согласова</text:span><text:span text:style-name="T6">нии</text:span><text:span text:style-name="T5"> предельных</text:span><text:span text:style-name="T6"> отпускных</text:span><text:span text:style-name="T5"> цен ООО</text:span><text:span text:style-name="T2"> «РОЗЛЕКС ФАРМ» (Росс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4"><text:span text:style-name="T3"><text:tab/>1. Амброксол (МНН — Амброксол), сироп, 15 мг/5 мл, 100 мл — флакон (1) - /в комплекте с мерной ложкой/ </text:span><text:span text:style-name="T4">- </text:span><text:span text:style-name="T2">пачки картонные, в размере 75,34 руб.</text:span></text:p>
      <text:p text:style-name="P14"><text:span text:style-name="T2"><text:tab/>2. </text:span><text:span text:style-name="T3">Амброксол (МНН — Амброксол), сироп, 15 мг/5 мл, 100 мл — флакон (1) - /в комплекте со стаканом мерным/ </text:span><text:span text:style-name="T4">- </text:span><text:span text:style-name="T2">пачки картонные, в размере 75,34 руб.</text:span></text:p>
      <text:p text:style-name="P13"><text:tab/></text:p>
      <text:p text:style-name="P13"><text:tab/></text:p>
      <text:p text:style-name="P12"/>
      <text:p text:style-name="P12">А.Б. Кашеваров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EA02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34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3880(1) </text:p>
      </draw:text-box>
     </draw:frame><draw:frame draw:style-name="Mfr2" draw:name="SpdBarcode" text:anchor-type="paragraph" svg:x="0cm" svg:width="3.6cm" svg:height="0.78cm" draw:z-index="1"><draw:image xlink:href="Pictures/10000201000000780000001AEAEA02A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3T10:32:33.20</meta:creation-date>
    <meta:generator>OpenOffice.org/3.3$Win32 OpenOffice.org_project/330m20$Build-9567</meta:generator>
    <meta:editing-duration>PT3H58M31S</meta:editing-duration>
    <meta:editing-cycles>118</meta:editing-cycles>
    <dc:date>2017-11-01T11:53:15.01</dc:date>
    <meta:print-date>2015-10-23T11:01:52.59</meta:print-date>
    <meta:document-statistic meta:table-count="0" meta:image-count="1" meta:object-count="0" meta:page-count="1" meta:paragraph-count="12" meta:word-count="153" meta:character-count="1192"/>
    <meta:user-defined meta:name="Поле 1"/>
    <meta:user-defined meta:name="Поле 2"/>
    <meta:user-defined meta:name="Поле 3"/>
    <meta:user-defined meta:name="Поле 4"/>
  </office:meta>
</office:document-meta>
</file>