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A8A3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382cm" style:rel-column-width="28435*"/>
    </style:style>
    <style:style style:name="Таблица1.B" style:family="table-column">
      <style:table-column-properties style:column-width="9.631cm" style:rel-column-width="37100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1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18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2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6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asian="SimSun1"/>
    </style:style>
    <style:style style:name="T12" style:family="text">
      <style:text-properties fo:font-size="14pt" fo:background-color="#ffffff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75abc-aa3b-4f47-a062-f72408465a5a" text:name="BossProviderVariable"/>
      </text:user-field-decls>
      <text:h text:style-name="P36" text:outline-level="2"><text:span text:style-name="T20">ОПРЕДЕЛЕНИЕ</text:span></text:h>
      <text:p text:style-name="P19">о воз<text:span text:style-name="T10">буждении дела об административном правонарушении</text:span></text:p>
      <text:p text:style-name="P20"><text:span text:style-name="T2">№ 4-7.29.2-1851/00-29-17 и провед</text:span><text:span text:style-name="T3">ении административного расследования</text:span></text:p>
      <text:p text:style-name="P21"/>
      <text:p text:style-name="P23"><text:span text:style-name="T12">30 октября 2017 года<text:tab/><text:tab/><text:tab/><text:tab/><text:tab/><text:tab/><text:tab/> <text:s text:c="22"/></text:span><text:span text:style-name="T13">Москва</text:span></text:p>
      <text:p text:style-name="P7"><text:span text:style-name="T13">Я, начальни</text:span><text:span text:style-name="T14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13">, рассмотрев материалы внеплановой документарной проверки, проведенной в отношении ООО «АВДТ» (ИНН 7701952427, ОГРН 1127746234659, место нахождения: 105066, Москва, Токмаков пер., д. 16, кор. 2),</text:span></text:p>
      <text:p text:style-name="P8"/>
      <text:p text:style-name="P22">УСТАНОВИЛА:</text:p>
      <text:p text:style-name="P9"/>
      <text:p text:style-name="P10">На основании приказа ФАС России о проведении внеплановой документарной проверки от 26.04.2017 № 567/17 проведена проверка в отношении ООО «АВДТ».</text:p>
      <text:p text:style-name="P7"><text:span text:style-name="T13">Актом проверки от 28.07.2017 № 117 установлено, что действия ООО «АВДТ», выразившиеся в отказе от заключения с АО «НПЦ газотурбостроения «Салют» контракта на выполнение работ по удалению керамики из внутренней полости отливок лопаток авиационных двигателей № 1417187327111010104000435/496-184, являются нарушением части 6.1 статьи 6 Федерального закона от 29.12.2012 № 275-ФЗ «О государственном оборонном </text:span><text:span text:style-name="T13">заказе» (далее — Закон о государственном оборонном законе).</text:span></text:p>
      <text:p text:style-name="P4"><text:span text:style-name="blue1"><text:span text:style-name="T4">Ответственность за указанное правонарушение предусмотрена частью 2 статьи 7.29.2 Кодекса Российской Федерации об административных правонарушениях (далее — КоАП), согласно которой отказ или уклонение поставщика (исполнителя, подрядчика), занимающего в соответствии с законодательством Российской Федерации в сфере государственного оборонного заказа доминирующее положение, от заключения договора, необходимого для выполнения государственного оборонного заказа, если заключение такого договора является обязательным для указанного лица,</text:span></text:span><text:span text:style-name="blue1"><text:span text:style-name="T5"> </text:span></text:span><text:span text:style-name="T15">влечет наложение административного штрафа на должностных лиц в размере от тридцати тысяч до пятидесяти тысяч рублей, на юридических лиц от трехсот тысяч до одного миллиона рублей.</text:span></text:p>
      <text:p text:style-name="P5">Указанные материалы и данные являются достаточными для возбуждения дела.</text:p>
      <text:p text:style-name="P5">Руководствуясь статьями 28.1, 28.7 КоАП,</text:p>
      <text:p text:style-name="P5"/>
      <text:p text:style-name="P6"><text:soft-page-break/>ОПРЕДЕЛИЛА:</text:p>
      <text:p text:style-name="P24"/>
      <text:list xml:id="list32557249" text:style-name="WW8Num2">
        <text:list-item>
          <text:p text:style-name="P32"><text:span text:style-name="T16">Возбудить в отношении ООО «АВДТ»</text:span><text:span text:style-name="blue1"><text:span text:style-name="T6"> </text:span></text:span><text:span text:style-name="blue1"><text:span text:style-name="T8">(</text:span></text:span><text:span text:style-name="blue1"><text:span text:style-name="T9">ИНН 7701952427</text:span></text:span><text:span text:style-name="blue1"><text:span text:style-name="T8">)</text:span></text:span><text:span text:style-name="T16"> дело по признакам административного правонарушения, ответственность за которое предусмотрена</text:span><text:span text:style-name="T17"> частью 2 статьи 7.29.2 КоАП.</text:span></text:p>
        </text:list-item>
        <text:list-item>
          <text:p text:style-name="P34">Провести административное расследование.</text:p>
        </text:list-item>
        <text:list-item>
          <text:p text:style-name="P32"><text:span text:style-name="T17">В соответствии со статьей 26.10 КоАП ОО</text:span><text:span text:style-name="blue1"><text:span text:style-name="T6">О «АВДТ»</text:span></text:span><text:span text:style-name="T17"> надлежит </text:span><text:span text:style-name="T19">в трехдневный</text:span><text:span text:style-name="T17"> срок со дня получения настоящего определения представить в ФАС России документы и сведения, заверенные надлежащим образом, в</text:span><text:span text:style-name="T18"> отношении должностного лица ОО</text:span><text:span text:style-name="blue1"><text:span text:style-name="T6">О «АВДТ»</text:span></text:span><text:span text:style-name="T18"> (в случае наличия такого сотрудника), в служебные обязанности которого входит заключение </text:span><text:span text:style-name="T17">с АО «НПЦ газотурбостроения «Салют» контракта на выполнение работ по удалению керамики из внутренней полости отливок лопаток авиационных двигателей <text:s text:c="9"/>№ 1417187327111010104000435/496-184</text:span><text:span text:style-name="T18"> следующие материалы и документы:</text:span></text:p>
        </text:list-item>
      </text:list>
      <text:p text:style-name="P11">а) Ф.И.О. должностного лица;</text:p>
      <text:p text:style-name="P11">б) копию паспорта должностного лица;</text:p>
      <text:p text:style-name="P12">в) место фактического проживания и место регистрации должностного лица;</text:p>
      <text:p text:style-name="P13"><text:span text:style-name="T18">г) копии приказов </text:span><text:span text:style-name="blue1"><text:span text:style-name="T6">ООО «АВДТ»</text:span></text:span><text:span text:style-name="T18"> о назначении на должность (увольнении) данного сотрудника с должности;</text:span></text:p>
      <text:p text:style-name="P15">д) внутренние документы о наделении должностного лица <text:s text:c="21"/>соответствующими полномочиями и ответственностью;</text:p>
      <text:p text:style-name="P15">е) контактный телефон должностного лица;</text:p>
      <text:p text:style-name="P15">ж) ИНН должностного лица.</text:p>
      <text:p text:style-name="P12">Все документы должны быть прошиты и заверены надлежащим образом.</text:p>
      <text:p text:style-name="P11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2558423" text:continue-numbering="true" text:style-name="WW8Num2">
        <text:list-item>
          <text:p text:style-name="P33"><text:span text:style-name="T17">Законному представите</text:span><text:span text:style-name="T16">лю ООО «АВДТ»</text:span><text:span text:style-name="blue1"><text:span text:style-name="T6"> </text:span></text:span><text:span text:style-name="T16">явитьс</text:span><text:span text:style-name="T19">я</text:span><text:span text:style-name="T16"> 14.11.</text:span><text:span text:style-name="T19">2017 в </text:span><text:span text:style-name="T16">11 часов 30 минут по адресу: 101990, г. Москва, пер. Уланский, 16 корп. 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17">щим образом оформленными полном</text:span><text:span text:style-name="T19">очиями на участие в административном производстве по делу № </text:span><text:span text:style-name="T7">4-7.29.2-1851/00-29-17</text:span><text:span text:style-name="T19"> </text:span><text:bookmark text:name="189b8qcebjictb720id"/><text:span text:style-name="T19">со всеми правами, предусмотренными статьей 25.5 КоАП.</text:span></text:p>
        </text:list-item>
      </text:list>
      <text:p text:style-name="P16"><text:span text:style-name="T10">Неявка в указанный срок будет расценена как отк</text:span>аз от подписания протокола. </text:p>
      <text:p text:style-name="P1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<text:span text:style-name="T10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</text:span><text:span text:style-name="T11">ФАС России</text:span></text:p>
          </table:table-cell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А.А. Алексеева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8A3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13395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A8A3A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3395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13395(3) </text:p>
      </draw:text-box>
     </draw:frame><draw:frame draw:style-name="Mfr2" draw:name="SpdBarcode" text:anchor-type="paragraph" svg:x="0cm" svg:width="3.6cm" svg:height="0.78cm" draw:z-index="5"><draw:image xlink:href="Pictures/10000201000000780000001AA6A8A3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7:42:26.07</meta:creation-date>
    <meta:generator>OpenOffice.org/3.3$Win32 OpenOffice.org_project/330m20$Build-9567</meta:generator>
    <dc:date>2017-11-01T12:38:48.31</dc:date>
    <meta:document-statistic meta:table-count="1" meta:image-count="2" meta:object-count="0" meta:page-count="3" meta:paragraph-count="34" meta:word-count="590" meta:character-count="4787"/>
    <meta:user-defined meta:name="Поле 1"/>
    <meta:user-defined meta:name="Поле 2"/>
    <meta:user-defined meta:name="Поле 3"/>
    <meta:user-defined meta:name="Поле 4"/>
  </office:meta>
</office:document-meta>
</file>