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1AC1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8.46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text-indent="8.22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8.22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8.229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style:font-size-asian="14pt" style:font-size-complex="14pt"/>
    </style:style>
    <style:style style:name="T8" style:family="text">
      <style:text-properties style:font-name="Times New Roman1" fo:font-weight="bold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underline-style="none" style:text-blinking="fals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style:font-size-asian="14pt" style:font-size-complex="14pt"/>
    </style:style>
    <style:style style:name="T20" style:family="text">
      <style:text-properties style:font-size-asian="10.5pt"/>
    </style:style>
    <style:style style:name="T2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279d4-2cc2-48dc-a38f-a742b4470617" text:name="BossProviderVariable"/>
      </text:user-field-decls>
      <text:p text:style-name="P26"><text:span text:style-name="T8">РЕШЕНИЕ</text:span></text:p>
      <text:p text:style-name="P14">по жалобе на действия (бездействие) </text:p>
      <text:p text:style-name="P14">Санкт-Петербургского УФАС России</text:p>
      <text:p text:style-name="P15"/>
      <text:p text:style-name="P15">«07» ноября 2017 года <text:s text:c="82"/>г. Москва</text:p>
      <text:p text:style-name="P16"/>
      <text:p text:style-name="P19">Руководителем Федеральной антимонопольной службы России Артемьевым Игорем Юрьевиче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text:span text:style-name="T4">АО «Кимрская фабрика имени Горького»</text:span> от 28.09.2017 (рег. № 148145-Ф/17 от 28.09.2017) на действия (бездействие) Санкт-Петербургского УФАС России (далее – Жалоба), связанные с ненадлежащим исполнением функций по рассмотрению заявления о нарушении антимонопольного законодательства в отношении ООО «АЛЬФАСПЕЦСТРОЙ», и</text:p>
      <text:p text:style-name="P17"/>
      <text:p text:style-name="P14">УСТАНОВЛЕНО:</text:p>
      <text:p text:style-name="P16"/>
      <text:p text:style-name="P8">В ФАС России поступила жалоба <text:span text:style-name="T4">АО «Кимрская фабрика имени Горького»</text:span> (входящий номер канцелярии ФАС России 148145-Ф/17 от 28.09.2017) на действия Санкт-Петербургского УФАС России, связанные с рассмотрением заявления о нарушении антимонопольного законодательства в отношении ООО «АЛЬФАСПЕЦСТРОЙ».</text:p>
      <text:p text:style-name="P8">В жалобе указываются следующие обстоятельства.</text:p>
      <text:p text:style-name="P20"><text:span text:style-name="T5">АО «Кимрская фабрика имени Горького»</text:span><text:span text:style-name="T12"> (далее - также Заявитель) обратилось в Санкт-Петербургское УФАС России с заявлением (входящий Санкт-Петербургского УФАС России 18132/17 от 07.08.2017) о наличии в действиях ООО «АЛЬФАСПЕЦСТРОЙ» по размещению на интернет-сайте </text:span><text:span text:style-name="T13">https://www.alfatservice.ru </text:span><text:span text:style-name="T14">рекламных материалов и предложения к продаже респираторов с использованием товарного знака «Респиратор «ЛЕПЕСТОК», принадлежащего Заявителю, признаков нарушения Федерального закона от 26.07.2006 № 135-ФЗ «О защите </text:span><text:span text:style-name="T18">конкуренции» (далее – Закон «О защите конкуренции»).</text:span></text:p>
      <text:p text:style-name="P8"><text:span text:style-name="T2">Вместе с тем, по состоянию на 28.09.2017 у </text:span><text:span text:style-name="T6">АО «Кимрская фабрика имени Горького»</text:span><text:span text:style-name="T2"> отсутствует информация о результатах рассмотрения заявления Санкт-Петербургским УФАС России.</text:span></text:p>
      <text:p text:style-name="P4">Вышеперечисленные действия Санкт-Петербургского УФАС России Заявитель полагает несоответствующими Регламенту.</text:p>
      <text:p text:style-name="P12">В соответствии с пунктами 2.16 - 2.19 Регламента антимонопольный орган рассматривает заявление или материалы о нарушении антимонопольного <text:soft-page-break/>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0">Следовательно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 <text:s text:c="54"/></text:p>
      <text:p text:style-name="P7"><text:span text:style-name="T2">Согласно пункту </text:span><text:span text:style-name="T2">3.42. Регламента по результатам рассмотрения заявления, материалов антимонопольный орган принимает одно из следующих решений:</text:span></text:p>
      <text:p text:style-name="P21">-о возбуждении дела о нарушении антимонопольного законодательства;</text:p>
      <text:p text:style-name="P22"><text:span text:style-name="T22">-об отказе в возбуждении дела о нарушении антимонопольного законодательства.</text:span><text:span text:style-name="T21"> <text:s text:c="128"/></text:span></text:p>
      <text:p text:style-name="P9"><text:span text:style-name="T3">Как следует из жалобы и представленных Санкт-Петербургским УФАС России документов, заявление </text:span><text:span text:style-name="T7">АО «Кимрская фабрика имени Горького» </text:span><text:span text:style-name="T19">о нарушении антимонопольного законодательства со стороны ООО «Альфаспецстрой» поступило в Санкт-Петербургское УФАС России 07.08.2017.</text:span></text:p>
      <text:p text:style-name="P8">Санкт-Петербургское УФАС России письмом № 78/26099/17 от <text:s/>04.09.2017 <text:s/>продлило срок рассмотрения заявления <text:span text:style-name="T6">АО «Кимрская фабрика имени Горького»</text:span> о нарушении антимонопольного законодательства со стороны <text:span text:style-name="T11">ООО «АЛЬФАСПЕЦСТРОЙ»</text:span> на два месяца, то есть до 07.11.2017 и запросила у Заявителя ряд сведений и документов.</text:p>
      <text:p text:style-name="P11"><text:span text:style-name="T14">Письмо Санкт-Петербургского УФАС России о продлении срока </text:span><text:span text:style-name="T14">рассмотрения заявления АО «Кимрская фабрика имени Горького» было сдано в почтовое отделение № 199178 и направлено Заявителю заказным почтовым отправлением</text:span><text:span text:style-name="T12"> с уведомлением о вручении. <text:s text:c="85"/></text:span></text:p>
      <text:p text:style-name="P6">Согласно представленным Санкт-Петербургским УФАС России сведениям в названном почтовом отделении в сентябре 2017 года проводилась модернизация программного обеспечения, и письмо Санкт-Петербургского УФАС России № 78/26099/17 от 04.09.2017 о продлении срока рассмотрения заявления <text:span text:style-name="T15">АО «Кимрская фабрика имени Горького» отправлено не было</text:span>.</text:p>
      <text:p text:style-name="P10">Однако после получения письма Заявителя от 28.09.2017 №04/01-234 о предоставлении информации о результатах рассмотрения заявления Санкт-Петербургское УФАС России повторно направило АО «Кимрская фабрика им. Горького» письмо Санкт-Петербургского УФАС России № 78/26099/17 от 04.09.2017 (почтовый трекер 19917811736203).</text:p>
      <text:p text:style-name="P10">Таким образом, <text:span text:style-name="T20">Санкт-Петербургское УФАС России не нарушило требования к общему сроку рассмотрения заявления о нарушении </text:span><text:soft-page-break/><text:span text:style-name="T20">антимонопольного законодательства. Кроме того, </text:span>Санкт-Петербургское УФАС России предприняло все попытки для уведомления Заявителя о результатах рассмотрения заявления о нарушении антимонопольного законодательства: письмо Санкт-Петербургского УФАС России № 78/26099/17 от 04.09.2017 было сдано в почтовое отделение № 199178. <text:s/>При этом письмо Санкт-Петербургского УФАС России не было направлено Заявителю по обстоятельствам, не зависящим от должностных лиц Санкт-Петербургского УФАС России. <text:s text:c="67"/></text:p>
      <text:p text:style-name="P5"><text:span text:style-name="T3">Н</text:span><text:span text:style-name="T16">а основании изложенного необходимо сделать вывод о том, что Санкт-Петербургским УФАС России соблюдены </text:span><text:span text:style-name="T17">требования Регламента при рассмотрении заявления <text:s/></text:span><text:span text:style-name="T3">АО «Кимрская фабрика имени Горького» </text:span><text:span text:style-name="T17">о нарушении антимонопольного законодательства со стороны ООО «АЛЬФАСПЕЦСТРОЙ».</text:span></text:p>
      <text:p text:style-name="P8">На основании изложенного, руководствуясь 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0">пунктом 5.25</text:span></text:a><text:span text:style-name="T9"> </text:span>Регламента,</text:p>
      <text:p text:style-name="P16"/>
      <text:p text:style-name="P14">РЕШЕНО:</text:p>
      <text:p text:style-name="P6"/>
      <text:p text:style-name="P12">1.Признать действия Санкт-Петербургского УФАС России соответствующими Регламенту.</text:p>
      <text:p text:style-name="P12">2.Отказать в удовлетворении Жалобы.</text:p>
      <text:p text:style-name="P12"/>
      <text:p text:style-name="P6"/>
      <text:p text:style-name="P15">Руководитель <text:s text:c="87"/>И.Ю. Артемьев</text:p>
      <text:p text:style-name="P16"/>
      <text:p text:style-name="P8"/>
      <text:p text:style-name="P8">Настоящее Решение может быть обжаловано в Арбитражный суд города Москвы (115191, г. Москва, ул. Б. Тульская, д.17).</text:p>
      <text:p text:style-name="P8"/>
      <text:p text:style-name="P8"/>
      <text:p text:style-name="P8">Копия настоящего Решения направляется по адресу:</text:p>
      <text:p text:style-name="P8"/>
      <text:p text:style-name="P8">1. Санкт-Петербургское УФАС России, 199004, Санкт-Петербург, 4-я линия Васильевского острова, д. 13, лит. А;</text:p>
      <text:p text:style-name="P9"><text:span text:style-name="T23">2. АО «Кимрская фабрика имени Горького», 171507, Тверская область, г. Кимры, ул. Пушкина, д. 72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AC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27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2728(1) </text:p>
      </draw:text-box>
     </draw:frame><draw:frame draw:style-name="Mfr2" draw:name="SpdBarcode" text:anchor-type="paragraph" svg:x="0cm" svg:width="3.6cm" svg:height="0.78cm" draw:z-index="3"><draw:image xlink:href="Pictures/10000201000000780000001A731AC1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6:46:49.47</meta:creation-date>
    <meta:generator>OpenOffice.org/3.3$Win32 OpenOffice.org_project/330m20$Build-9567</meta:generator>
    <dc:date>2017-11-10T11:23:40.83</dc:date>
    <meta:editing-duration>PT8H25M51S</meta:editing-duration>
    <meta:editing-cycles>5</meta:editing-cycles>
    <meta:document-statistic meta:table-count="0" meta:image-count="1" meta:object-count="0" meta:page-count="3" meta:paragraph-count="35" meta:word-count="729" meta:character-count="6599"/>
    <meta:user-defined meta:name="Поле 1"/>
    <meta:user-defined meta:name="Поле 2"/>
    <meta:user-defined meta:name="Поле 3"/>
    <meta:user-defined meta:name="Поле 4"/>
  </office:meta>
</office:document-meta>
</file>