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6D1701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fo:color="#000000" style:font-name="Times New Roman" fo:font-size="10pt" fo:language="ru" fo:country="RU" style:text-underline-style="none" style:font-size-asian="10pt" style:font-size-complex="10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fo:font-variant="normal" fo:text-transform="none"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754348-cc3e-427f-9eef-452b65e83384" text:name="BossProviderVariable"/>
      </text:user-field-decls>
      <text:p text:style-name="P20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9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5">Федеральная антимонопольная служба рассмотрела документы, представленные письмом Минздрава России от 18</text:span><text:span text:style-name="T6">.10.2017</text:span><text:span text:style-name="T5"> № 20-4-</text:span><text:span text:style-name="T6">4054091</text:span><text:span text:style-name="T5">-с, и приняла решение согласовать предельные отпускные цены ОАО «Уралбиофарм» (Россия), заявленные на перерегистрацию, на лекарственные препараты, включенные в перечень жизненно необходимых и важнейших лекарственных препаратов:</text:span></text:p>
      <text:p text:style-name="P11"><text:tab/><text:span text:style-name="T7">1. «Каптоприл-УБФ» (МНН «Каптоприл»), таблетки, 25 мг, 10 шт., упаковки ячейковые контурные (2) - пачки картонные, в размере 8,51 руб.</text:span></text:p>
      <text:p text:style-name="P11"><text:tab/><text:span text:style-name="T7">2. «Липоевая кислота» (МНН «Тиоктовая кислота»), таблетки покрытые оболочкой, 25 мг, 10 шт., упаковка ячейковая контурная (5) - пачки картонные, в размере 32,72 руб. </text:span></text:p>
      <text:p text:style-name="P12"><text:span text:style-name="T7"><text:tab/></text:span><text:span text:style-name="T8">3</text:span><text:span text:style-name="T7">. «Левомицетин-УБФ» (МНН «Хлорамфеникол»), таблетки, 500 мг, 10 шт., <text:s/>упаковки ячейковые контурные (1) - пачки картонные, в размере 23,49 руб. </text:span></text:p>
      <text:p text:style-name="P11"><text:tab/>4<text:span text:style-name="T7">. «Эналаприл-УБФ» (МНН «Эналаприл»), таблетки 10 мг, 10 шт., упаковки ячейковые контурные (2) - пачки картонные, в размере 11,44 руб. </text:span></text:p>
      <text:p text:style-name="P12"><text:span text:style-name="T7"><text:tab/></text:span><text:span text:style-name="T8">5</text:span><text:span text:style-name="T7">. «Дротаверин-УБФ» (МНН «Дротаверин»), таблетки, 40 мг, 10 шт., контурная ячейковая упаковка [фольга/ПВХ] (2) - пачка картонная, в размере 13,61 </text:span><text:span text:style-name="T7">руб. </text:span></text:p>
      <text:p text:style-name="P11"><text:tab/>6<text:span text:style-name="T7">. </text:span>«Пирацетам» (МНН «Пирацетам»), капсулы, 400 мг, 10 шт., упаковки ячейковые контурные (2) - пачки картонные, в размере 20,62 руб.</text:p>
      <text:p text:style-name="P12"><text:span text:style-name="T7"><text:tab/></text:span><text:span text:style-name="T8">7</text:span><text:span text:style-name="T7">. </text:span>«Пирацетам» (МНН «Пирацетам»), капсулы, 400 мг, 10 шт., упаковки ячейковые контурные (6) - пачки картонные, в размере 61,86 руб.</text:p>
      <text:p text:style-name="P11"><text:tab/>8<text:span text:style-name="T7">. «Дротаверин-УБФ» (МНН «Дротаверин»), таблетки, 40 мг, 10 шт., упаковки ячейковые контурные (1), в размере 6,27 руб. </text:span></text:p>
      <text:p text:style-name="P12"><text:span text:style-name="T7"><text:tab/></text:span><text:span text:style-name="T8">9</text:span><text:span text:style-name="T7">. «Димедрол-УБФ» (МНН «Дифенгидрамин»), таблетки, 50 мг, 10 шт., упаковки ячейковые контурные (1) - пачки картонные, в размере 3,31 руб. </text:span></text:p>
      <text:p text:style-name="P11"><text:tab/>10<text:span text:style-name="T7">. «Димедрол-УБФ» (МНН «Дифенгидрамин»), таблетки, 50 мг, 10 шт., - упаковки ячейковые контурные (2) - пачки картонные, в размере 6,14 руб. </text:span></text:p>
      <text:p text:style-name="P12"><text:span text:style-name="T7"><text:tab/>1</text:span><text:span text:style-name="T8">1</text:span><text:span text:style-name="T7">. «Нитросорбид» (МНН «Изосорбида динитрат»), таблетки, 10 мг, 100 шт., банки (1) - пачки картонные, в размере 35,53 руб. </text:span></text:p>
      <text:p text:style-name="P18"><text:tab/>1<text:span text:style-name="T7">2. </text:span><text:span text:style-name="T9">«Кавинтазол» (МНН «Винпоцетин»), таблетки, 5 мг, 10 шт., упаковки ячейковые контурные (5) пачки картонные, в размере 54,71 руб.</text:span></text:p>
      <text:p text:style-name="P19"><text:soft-page-break/></text:p>
      <text:p text:style-name="P19"/>
      <text:p text:style-name="P19"/>
      <text:p text:style-name="P13"><text:span text:style-name="T6">А</text:span><text:span text:style-name="T5">.Б. </text:span><text:span text:style-name="T6">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D170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789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17898(1) </text:p>
      </draw:text-box>
     </draw:frame><draw:frame draw:style-name="Mfr2" draw:name="SpdBarcode" text:anchor-type="paragraph" svg:x="0cm" svg:width="3.6cm" svg:height="0.78cm" draw:z-index="2"><draw:image xlink:href="Pictures/10000201000000780000001AF6D1701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3T14:30:54.23</meta:creation-date>
    <meta:generator>OpenOffice.org/3.3$Win32 OpenOffice.org_project/330m20$Build-9567</meta:generator>
    <dc:date>2017-11-10T11:45:11.30</dc:date>
    <meta:document-statistic meta:table-count="0" meta:image-count="1" meta:object-count="0" meta:page-count="2" meta:paragraph-count="22" meta:word-count="346" meta:character-count="2607"/>
    <meta:user-defined meta:name="Поле 1"/>
    <meta:user-defined meta:name="Поле 2"/>
    <meta:user-defined meta:name="Поле 3"/>
    <meta:user-defined meta:name="Поле 4"/>
  </office:meta>
</office:document-meta>
</file>