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831B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1cm" style:auto-text-indent="false"/>
      <style:text-properties fo:font-variant="normal" fo:text-transform="none" style:use-window-font-color="true" style:font-name="Times New Roman2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9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NewRomanPSMT1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style:text-underline-style="none" fo:background-color="#ffffff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18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background-color="transparent" style:font-weight-asian="bold"/>
    </style:style>
    <style:style style:name="T21" style:family="text">
      <style:text-properties style:use-window-font-color="true" fo:language="ru" fo:country="RU" fo:background-color="transparent" style:font-weight-asian="bold" style:font-weight-complex="bold"/>
    </style:style>
    <style:style style:name="T22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fo:background-color="transparent" style:font-size-asian="13pt" style:font-size-complex="13pt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font-weight="bold" fo:background-color="transparent"/>
    </style:style>
    <style:style style:name="T28" style:family="text">
      <style:text-properties fo:font-weight="bold"/>
    </style:style>
    <style:style style:name="T29" style:family="text">
      <style:text-properties fo:font-weight="bold" fo:background-color="transparent"/>
    </style:style>
    <style:style style:name="T30" style:family="text">
      <style:text-properties fo:font-weight="bold" fo:background-color="transparent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35" style:family="text">
      <style:text-properties fo:color="#000000" style:text-underline-style="none"/>
    </style:style>
    <style:style style:name="T36" style:family="text">
      <style:text-properties fo:color="#000000" style:text-underline-style="none" style:letter-kerning="true" fo:background-color="#ffffff" style:font-name-asian="TimesNewRomanPSMT1" style:language-asian="zh" style:country-asian="CN" style:font-name-complex="Times New Roman3" style:language-complex="hi" style:country-complex="IN"/>
    </style:style>
    <style:style style:name="T37" style:family="text">
      <style:text-properties style:font-name="Times New Roman2" fo:font-size="13pt" style:font-size-asian="13pt" style:font-size-complex="13pt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c567e4-038d-4a05-b128-69235e9821d3" text:name="BossProviderVariable"/>
      </text:user-field-decls>
      <text:p text:style-name="P26">ОПРЕДЕЛЕНИЕ</text:p>
      <text:p text:style-name="P12">о возобновлении производства по делу №<text:span text:style-name="T20"> </text:span><text:span text:style-name="T21">3-24-31/00-08-17 </text:span><text:s/>по признакам нарушения законодательства Российской Федерации о рекламе</text:p>
      <text:p text:style-name="P8">08 ноября 2017 г.                                                              <text:s text:c="19"/>                 г. 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38">&lt;...&gt;</text:span>,</text:p>
      <text:p text:style-name="P14"><text:span text:style-name="T18">рассмотрев материалы о распространении </text:span><text:span text:style-name="Основной_20_шрифт_20_абзаца"><text:span text:style-name="T12"><text:s/></text:span></text:span><text:span text:style-name="Основной_20_шрифт_20_абзаца"><text:span text:style-name="T11">ООО «Эббот Лабораториз»</text:span></text:span><text:span text:style-name="Основной_20_шрифт_20_абзаца"><text:span text:style-name="T12"> рекламы <text:s/>препарата «Имудон» <text:s/>на телеканалах «Пятница», «Россия -1», «Дисней» в <text:s/>марте-июле 2016 года,</text:span></text:span></text:p>
      <text:p text:style-name="P9">УСТАНОВИЛА:</text:p>
      <text:p text:style-name="P15"><text:span text:style-name="T1">Производство по делу № 3-24-31/00-08-17 по признакам нарушения законодательства Российской Федерации о рекламе было приостановлено 27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2">лекарственного препарата </text:span><text:span text:style-name="Основной_20_шрифт_20_абзаца"><text:span text:style-name="T14">«Имудон»</text:span></text:span><text:span text:style-name="INS"><text:span text:style-name="T3">, <text:s/>распространявшейся на телеканалах </text:span></text:span><text:span text:style-name="Основной_20_шрифт_20_абзаца"><text:span text:style-name="T15">«Пятница», «Россия -1», «Дисней»</text:span></text:span><text:span text:style-name="INS"><text:span text:style-name="T3"> в </text:span></text:span><text:span text:style-name="Основной_20_шрифт_20_абзаца"><text:span text:style-name="T15">марте-июле </text:span></text:span><text:span text:style-name="INS"><text:span text:style-name="T3">2016 года</text:span></text:span><text:span text:style-name="T2">,</text:span><text:span text:style-name="T1"> по следующим вопросам:</text:span></text:p>
      <text:p text:style-name="P15"><text:span text:style-name="T1">1) содержит ли реклама </text:span><text:span text:style-name="T2">лекарственного препарата </text:span><text:span text:style-name="Основной_20_шрифт_20_абзаца"><text:span text:style-name="T15">«Имудон»</text:span></text:span><text:span text:style-name="T1"> гарантию его </text:span><text:span text:style-name="T1">положительного действия и эффективности</text:span><text:span text:style-name="Основной_20_шрифт_20_абзаца"><text:span text:style-name="T4">;</text:span></text:span></text:p>
      <text:p text:style-name="P16">2) допустимо ли указание в рекламе на сокращение длительности лечения заболевания (его симптомов) в связи с применением <text:span text:style-name="T35">препарата </text:span><text:span text:style-name="Основной_20_шрифт_20_абзаца"><text:span text:style-name="T36">«Имудон»</text:span></text:span> и соответствует ли критериям достоверности и доказательности такое указание?</text:p>
      <text:p text:style-name="P17"/>
      <text:p text:style-name="P16">25 сентября 2017 года состоялось совместное заседание Экспертных советов.</text:p>
      <text:p text:style-name="P19"><text:span text:style-name="T37">По результатам обсуждения п</text:span><text:span text:style-name="T16">о пункту 1)</text:span><text:span text:style-name="T37"> ч</text:span><text:span text:style-name="T24">лены Экспертных советов большинством голосов</text:span><text:span text:style-name="T25"> пришли к заключению об отсутствии в рекламе </text:span><text:span text:style-name="T13">препарата </text:span><text:span text:style-name="Основной_20_шрифт_20_абзаца"><text:span text:style-name="T15">«Имудон»</text:span></text:span><text:span text:style-name="T25"> указания на гарантию его положительного действия</text:span><text:span text:style-name="T13"> </text:span><text:span text:style-name="T16">и эффективности.</text:span></text:p>
      <text:p text:style-name="P20">По пункту 2) члены Экспертных советов рекомендовали ФАС России сделать заключение по указанным вопросам непосредственно при рассмотрении дела. </text:p>
      <text:p text:style-name="P21"/>
      <text:p text:style-name="P25">С учетом изложенного, обстоятельства, послужившие основанием для приостановления производства по делу, исчерпаны.</text:p>
      <text:p text:style-name="P18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0">ОПРЕДЕЛИЛА:</text:p>
      <text:p text:style-name="P22">1. Производство по делу <text:span text:style-name="T28">№ </text:span><text:span text:style-name="T22">3-24-31/00-08-17</text:span> возобновить. </text:p>
      <text:p text:style-name="P22">2. Назначить дело <text:span text:style-name="T28">№ </text:span><text:span text:style-name="T22">3-24-31/00-08-17</text:span> к<text:span text:style-name="T31"> рассмотрению на</text:span><text:span text:style-name="T28"> </text:span><text:span text:style-name="T29">4 декабря 2017 года</text:span><text:span text:style-name="T32"> </text:span><text:span text:style-name="T29">в</text:span><text:span text:style-name="T32"> </text:span><text:span text:style-name="T30">14 часов 30 мину</text:span><text:span text:style-name="T29">т</text:span><text:span text:style-name="T32"> по адресу: </text:span><text:span text:style-name="T33">г. Москва, ул. Садовая-Кудринская, д. 11, каб. 413, т. 8(499) 755-23-23.</text:span></text:p>
      <text:p text:style-name="P23"><text:span text:style-name="T26">Явка представителей </text:span><text:span text:style-name="Основной_20_шрифт_20_абзаца"><text:span text:style-name="T8">ООО «Эббот Лабораториз»</text:span></text:span><text:span text:style-name="T26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</text:span><text:soft-page-break/><text:span text:style-name="T26">о рекламе </text:span><text:span text:style-name="T27">обязательна</text:span><text:span text:style-name="T26"> (для представителей организаций – подлинная доверенность на представление интересов организации, в том</text:span><text:span text:style-name="T23"> числе по делу № </text:span><text:span text:style-name="T5">3-24-31/00-08-17</text:span><text:span text:style-name="T23">).</text:span></text:p>
      <text:p text:style-name="P13"><text:tab/>Для обеспечения пропусков в здание ФАС России фамилии представителей необходимо сообщать заранее (по т. 8 (499) 755 23 23): для граждан Российской Федерации за 1 день, для иностранных граждан – за 3 дня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0C831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C831B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1:51:50.39</meta:creation-date>
    <meta:generator>OpenOffice.org/3.3$Win32 OpenOffice.org_project/330m20$Build-9567</meta:generator>
    <dc:date>2017-11-10T12:34:31.99</dc:date>
    <meta:document-statistic meta:table-count="0" meta:image-count="1" meta:object-count="0" meta:page-count="2" meta:paragraph-count="23" meta:word-count="378" meta:character-count="3008"/>
    <meta:user-defined meta:name="Поле 1"/>
    <meta:user-defined meta:name="Поле 2"/>
    <meta:user-defined meta:name="Поле 3"/>
    <meta:user-defined meta:name="Поле 4"/>
  </office:meta>
</office:document-meta>
</file>