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E1C4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dfad2-e35b-42fd-885b-f078fca8e431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6</text:span><text:span text:style-name="T6">.</text:span><text:span text:style-name="T7">10</text:span><text:span text:style-name="T6">.2017</text:span><text:span text:style-name="T5"> № 20-4-</text:span><text:span text:style-name="T6">405</text:span><text:span text:style-name="T7">3246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</text:span><text:span text:style-name="T6">ПРО.МЕД.ЦС Прага а.о.</text:span><text:span text:style-name="T5"> (Чешская Республика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Пропанорм (МНН — Пропафенон), таблетки, покрытые пленочной оболочкой, 300 мг, 10 шт. - блистер (5) - пачки картонные<text:span text:style-name="T5">,</text:span> в размере <text:span text:style-name="T9">394,89</text:span>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E1C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AE1C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18:43</meta:creation-date>
    <meta:generator>OpenOffice.org/3.4.1$Win32 OpenOffice.org_project/341m1$Build-9593</meta:generator>
    <meta:editing-duration>P0D</meta:editing-duration>
    <meta:editing-cycles>1</meta:editing-cycles>
    <dc:date>2017-11-17T20:17:22.37</dc:date>
    <meta:document-statistic meta:table-count="0" meta:image-count="1" meta:object-count="0" meta:page-count="1" meta:paragraph-count="10" meta:word-count="127" meta:character-count="1090"/>
    <meta:user-defined meta:name="Поле 1"/>
    <meta:user-defined meta:name="Поле 2"/>
    <meta:user-defined meta:name="Поле 3"/>
    <meta:user-defined meta:name="Поле 4"/>
  </office:meta>
</office:document-meta>
</file>