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524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1e3f35-19c2-4e72-a720-f3b021c6e8d9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Банк «Финансовая Корпорация Открытие»</text:span><text:span text:style-name="T2"> </text:span><text:span text:style-name="T1">(место нахождения: </text:span><text:span text:style-name="T2">115114</text:span><text:span text:style-name="T1">, г. </text:span><text:span text:style-name="T2">Москва</text:span><text:span text:style-name="T1">,<text:line-break/>ул. </text:span><text:span text:style-name="T2">Летниковская,</text:span><text:span text:style-name="T1"> д. </text:span><text:span text:style-name="T2">2, стр. 4</text:span><text:span text:style-name="T1">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МИР» (место нахождения: 344018,<text:line-break/>г. Ростов-на-Дону, ул. Текучева, д. 139/94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452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041(1) </text:p></draw:text-box></draw:frame><draw:frame draw:style-name="Mfr2" draw:name="SpdBarcode" text:anchor-type="paragraph" svg:x="0cm" svg:width="3.6cm" svg:height="0.78cm" draw:z-index="1"><draw:image xlink:href="Pictures/10000201000000780000001AA5452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1:05:56.40</meta:creation-date>
    <meta:generator>OpenOffice.org/3.4.1$Win32 OpenOffice.org_project/341m1$Build-9593</meta:generator>
    <dc:date>2017-11-17T20:19:07.11</dc:date>
    <meta:document-statistic meta:table-count="0" meta:image-count="1" meta:object-count="0" meta:page-count="1" meta:paragraph-count="5" meta:word-count="102" meta:character-count="828"/>
    <meta:user-defined meta:name="Поле 1"/>
    <meta:user-defined meta:name="Поле 2"/>
    <meta:user-defined meta:name="Поле 3"/>
    <meta:user-defined meta:name="Поле 4"/>
  </office:meta>
</office:document-meta>
</file>