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780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2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1" style:family="paragraph" style:parent-style-name="Обычный">
      <style:paragraph-properties fo:margin-left="0cm" fo:margin-right="0cm" fo:margin-top="0cm" fo:margin-bottom="0cm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0.6cm" fo:text-align="justify" style:justify-single-word="false"/>
    </style:style>
    <style:style style:name="P5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51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background-color="transparent" style:font-name-asian="Arial1" style:language-asian="ru" style:country-asian="RU" style:font-name-complex="Arial1"/>
    </style:style>
    <style:style style:name="T11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0" style:family="text">
      <style:text-properties fo:color="#000000" fo:language="en" fo:country="US" style:text-underline-style="none"/>
    </style:style>
    <style:style style:name="T51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2" style:family="text">
      <style:text-properties fo:color="#000000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text-underline-style="none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font-name="Times New Roman1" fo:font-size="14pt" fo:language="en" fo:country="US" style:font-size-asian="14pt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font-name="Times New Roman" fo:letter-spacing="normal" style:text-blinking="false" style:font-name-asian="Arial1" style:language-asian="ru" style:country-asian="RU" style:font-name-complex="Arial1"/>
    </style:style>
    <style:style style:name="T82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8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font-name-asian="Times New Roman CYR" style:font-name-complex="Times New Roman CYR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" style:font-name-complex="Times New Roman CYR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e874e-b15d-4e77-be32-d808fadaace1" text:name="BossProviderVariable"/>
      </text:user-field-decls>
      <text:p text:style-name="P55"><text:span text:style-name="T87">ПОСТАНОВЛЕНИЕ </text:span></text:p>
      <text:p text:style-name="P45">о наложении штрафа по делу </text:p>
      <text:p text:style-name="P44"><text:span text:style-name="T6">об административном правонарушении </text:span><text:span text:style-name="Основной_20_шрифт_20_абзаца"><text:span text:style-name="T11">№</text:span></text:span><text:span text:style-name="Основной_20_шрифт_20_абзаца"><text:span text:style-name="T12"> АК559-17</text:span></text:span></text:p>
      <text:p text:style-name="P46"/>
      <text:p text:style-name="P47"><text:span text:style-name="T54">«03» ноября 2017</text:span><text:tab/><text:tab/><text:tab/><text:tab/><text:tab/><text:tab/><text:tab/> <text:s text:c="32"/>Москва</text:p>
      <text:p text:style-name="P47"/>
      <text:p text:style-name="P49"><text:span text:style-name="T55"><text:tab/></text:span><text:span text:style-name="T56">Я, </text:span><text:span text:style-name="T59">&lt;...&gt;</text:span><text:span text:style-name="T8">,</text:span><text:span text:style-name="T7"> </text:span><text:span text:style-name="T56">рассмотрев протокол и материалы дела об административном правонарушении, возбужденного протоколом</text:span><text:span text:style-name="T57"> от 13.10.2017 по делу </text:span><text:span text:style-name="Основной_20_шрифт_20_абзаца"><text:span text:style-name="T13">№ АК559-17</text:span></text:span><text:span text:style-name="T17"> </text:span><text:span text:style-name="T58">в отношении</text:span><text:span text:style-name="T17"> </text:span><text:span text:style-name="Основной_20_шрифт_20_абзаца"><text:span text:style-name="T60">начальника Управления делами Федерального агентства по недропользованию </text:span></text:span><text:span text:style-name="Основной_20_шрифт_20_абзаца"><text:span text:style-name="T68">&lt;...&gt;</text:span></text:span><text:span text:style-name="Основной_20_шрифт_20_абзаца"><text:span text:style-name="T18">, по п</text:span></text:span><text:span text:style-name="T19">ризнакам состава административного правонарушения, ответственность за совершение которого предусмотрена</text:span><text:span text:style-name="T56"> частью 1.4 статьи 7.30 Кодекса Российской Федерации об административных правонарушениях (далее – КоАП),</text:span></text:p>
      <text:p text:style-name="P49"/>
      <text:p text:style-name="P48">УСТАНОВИЛА:</text:p>
      <text:p text:style-name="P50"/>
      <text:p text:style-name="P13"><text:span text:style-name="Основной_20_шрифт_20_абзаца"><text:span text:style-name="T14">Федеральным агентством по <text:s/>недропользованию (Роснедра) <text:s text:c="16"/></text:span></text:span><text:span text:style-name="Основной_20_шрифт_20_абзаца"><text:span text:style-name="T15">(далее — Заказчик) проведен</text:span></text:span><text:span text:style-name="Основной_20_шрифт_20_абзаца"><text:span text:style-name="T16"> электронный аукцион</text:span></text:span><text:span text:style-name="Основной_20_шрифт_20_абзаца"><text:span text:style-name="T20"> <text:s/></text:span></text:span><text:span text:style-name="Основной_20_шрифт_20_абзаца"><text:span text:style-name="T82">на право оказания автотранспортных услуг по обслуживанию центрального аппарата Роснедр (извещение № 0173100010416000008) </text:span></text:span><text:span text:style-name="Основной_20_шрифт_20_абзаца"><text:span text:style-name="T20">(далее – Закупка).</text:span></text:span></text:p>
      <text:p text:style-name="P15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7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7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7">3) об изменении или о расторжении контракта в ходе его исполнения.</text:p>
      <text:p text:style-name="P30"><text:span text:style-name="Основной_20_шрифт_20_абзаца"><text:span text:style-name="T70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83">тчет размещается заказчиком в единой </text:span><text:soft-page-break/><text:span text:style-name="T83">системе в течение 7 рабочих дней со дня:</text:span></text:p>
      <text:p text:style-name="P20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21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30"><text:span text:style-name="Основной_20_шрифт_20_абзаца"><text:span text:style-name="T70">Денежные средства в оплату государственного контракта (номер 1770351852916000005</text:span></text:span><text:span text:style-name="Основной_20_шрифт_20_абзаца"><text:span text:style-name="T71">) (далее — Контракт) перечислены п</text:span></text:span><text:span text:style-name="Основной_20_шрифт_20_абзаца"><text:span text:style-name="T70">латежным поручением от 11.11.2016 № 332529.</text:span></text:span></text:p>
      <text:p text:style-name="P30"><text:span text:style-name="Основной_20_шрифт_20_абзаца"><text:span text:style-name="T70">Отчет об исполнении Контракта</text:span></text:span><text:span text:style-name="Основной_20_шрифт_20_абзаца"><text:span text:style-name="T71">, заключенного по результатам </text:span></text:span><text:span text:style-name="Основной_20_шрифт_20_абзаца"><text:span text:style-name="T71">проведения </text:span></text:span><text:span text:style-name="Основной_20_шрифт_20_абзаца"><text:span text:style-name="T70">Закупки, от 11.11.2016 в ЕИС размещен с нарушением срока, а именно 18.05.2017. </text:span></text:span></text:p>
      <text:p text:style-name="P30"><text:span text:style-name="Основной_20_шрифт_20_абзаца"><text:span text:style-name="T65">Согласно части 1.4 статьи 7.30 КоАП, за н</text:span></text:span><text:span text:style-name="Основной_20_шрифт_20_абзаца"><text:span text:style-name="T66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65">предусмотрена административная ответственность</text:span></text:span><text:span text:style-name="Основной_20_шрифт_20_абзаца"><text:span text:style-name="T64">.</text:span></text:span></text:p>
      <text:p text:style-name="P15"><text:span text:style-name="Основной_20_шрифт_20_абзаца"><text:span text:style-name="T74">Согласно материалам настоящего дела об административном правонарушении должностным лицом Заказчика, обеспечивающим планирование и осуществление закупок товаров, работ и услуг для собственный нужд Федерального агентства по недропользованию в рамках компетенции Управления делами и разместившим отчет об исполнении Контракта с нарушением срока, является начальник Управления делами Федерального агентства по недропользованию </text:span></text:span><text:span text:style-name="Основной_20_шрифт_20_абзаца"><text:span text:style-name="T76">&lt;...&gt;</text:span></text:span><text:span text:style-name="Основной_20_шрифт_20_абзаца"><text:span text:style-name="T74">.</text:span></text:span></text:p>
      <text:p text:style-name="P26"><text:span text:style-name="Основной_20_шрифт_20_абзаца"><text:span text:style-name="T63">Учитывая изложенное, действия </text:span></text:span><text:span text:style-name="Основной_20_шрифт_20_абзаца"><text:span text:style-name="T60">начальника Управления делами Федерального агентства по недропользованию </text:span></text:span><text:span text:style-name="Основной_20_шрифт_20_абзаца"><text:span text:style-name="T68">&lt;...&gt;</text:span></text:span><text:span text:style-name="Основной_20_шрифт_20_абзаца"><text:span text:style-name="T63"> нарушают </text:span></text:span><text:span text:style-name="Основной_20_шрифт_20_абзаца"><text:span text:style-name="T72">положения</text:span></text:span><text:span text:style-name="Основной_20_шрифт_20_абзаца"><text:span text:style-name="T73"> части 9 статьи 94 Закона о контрактной системе</text:span></text:span><text:span text:style-name="Основной_20_шрифт_20_абзаца"><text:span text:style-name="T67"> и </text:span></text:span><text:span text:style-name="Основной_20_шрифт_20_абзаца"><text:span text:style-name="T63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6"><text:span text:style-name="Основной_20_шрифт_20_абзаца"><text:span text:style-name="T28">Место совершения административного правонарушения: </text:span></text:span><text:span text:style-name="Основной_20_шрифт_20_абзаца"><text:span text:style-name="T24">г. Москва, <text:s text:c="7"/>ул. </text:span></text:span><text:span text:style-name="Strong_20_Emphasis"><text:span text:style-name="T24">Б. Грузинская, 4/6</text:span></text:span><text:span text:style-name="Основной_20_шрифт_20_абзаца"><text:span text:style-name="T22">.</text:span></text:span></text:p>
      <text:p text:style-name="P13"><text:span text:style-name="Основной_20_шрифт_20_абзаца"><text:span text:style-name="T25">Время совершения административного правонарушения: 23.11.2016.</text:span></text:span></text:p>
      <text:p text:style-name="P12"><text:span text:style-name="T48">Протокол по настоящему делу об административном правонарушении</text:span><text:span text:style-name="T49"> <text:s text:c="5"/>составлен 13</text:span><text:span text:style-name="T48">.10.2017</text:span><text:span text:style-name="T49"> </text:span><text:span text:style-name="T51">&lt;...&gt; </text:span><text:span text:style-name="T49">с </text:span><text:span text:style-name="T48">участием защитников </text:span><text:span text:style-name="T52">&lt;...&gt; </text:span><text:span text:style-name="T48">доверенность от 11.10.2017 № 01-32/13929</text:span><text:span text:style-name="T49">.</text:span></text:p>
      <text:p text:style-name="P53"><text:soft-page-break/><text:tab/><text:span text:style-name="T85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19">Рассмотрение настоящего дела об административном правонарушении <text:s text:c="29"/>состоялось 03.11.2017 с участием з<text:span text:style-name="T84">ащитников &lt;...</text:span><text:span text:style-name="T86">&gt;</text:span><text:span text:style-name="T84"> <text:s/>доверенность от 12.10.2017 № 01-32/14085 и </text:span><text:span text:style-name="T86">&lt;...&gt; </text:span><text:span text:style-name="T84"><text:s/>доверенность от 11.10.2017 № 01-32/13929.</text:span></text:p>
      <text:p text:style-name="P54"><text:tab/><text:span text:style-name="T85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13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7">&lt;...&gt;</text:span><text:span text:style-name="T30"> 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6">Закона о контрактной системе.</text:span></text:span></text:p>
      <text:p text:style-name="P18"><text:span text:style-name="T5">Тем самым, </text:span><text:span text:style-name="T85">&lt;...&gt; </text:span><text:span text:style-name="T5">совершил административное правонарушение, ответственность за совершение которого предусмотрена частью 1.4 статьи 7.30 КоАП.</text:span></text:p>
      <text:p text:style-name="P14"><text:span text:style-name="T30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38"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 </text:span></text:p>
      <text:p text:style-name="P27"><text:span text:style-name="T38">Обстоятельств, свидетельствующих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смягчающих административную ответственность, не установлены.</text:p>
      <text:p text:style-name="P23">Обстоятельства, отягчающих административную ответственность, не установлены.</text:p>
      <text:p text:style-name="P24"><text:span text:style-name="T41">Таким образом, в действиях </text:span><text:span text:style-name="T44">&lt;...&gt;</text:span><text:span text:style-name="T38">, </text:span><text:span text:style-name="T40">выразившихся в</text:span><text:span text:style-name="T42"> </text:span><text:span text:style-name="Основной_20_шрифт_20_абзаца"><text:span text:style-name="T79">размещении должностным лицом заказчика в единой информационной системе в сфере закупок или направление оператору электронной площадки информации и </text:span></text:span><text:soft-page-break/><text:span text:style-name="Основной_20_шрифт_20_абзаца"><text:span text:style-name="T79">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80">предусмотрена административная ответственность</text:span></text:span><text:span text:style-name="Основной_20_шрифт_20_абзаца"><text:span text:style-name="T43">, что</text:span></text:span><text:span text:style-name="T39"> содержит состав административного правонарушения, ответственность за совершение которого предусмотрена частью 1.4 статьи 7.30 КоАП. </text:span></text:p>
      <text:p text:style-name="P25"><text:span text:style-name="T45">Согласно части 1.4 статьи 7.30 КоАП</text:span><text:span text:style-name="T46"> совершение указанного административного правонарушения</text:span><text:span text:style-name="T47">, влечет наложение административного штрафа на должностных лиц в размере пятнадцати тысяч рублей.</text:span></text:p>
      <text:p text:style-name="P29">Руководствуясь статьями 7.30, 23.66, 29.9 КоАП,</text:p>
      <text:p text:style-name="P32"/>
      <text:p text:style-name="P32">ПОСТАНОВИЛА:</text:p>
      <text:p text:style-name="P32"/>
      <text:p text:style-name="P13"><text:span text:style-name="T7">1. Признать в действиях </text:span><text:span text:style-name="Основной_20_шрифт_20_абзаца"><text:span text:style-name="T75">н</text:span></text:span><text:span text:style-name="Основной_20_шрифт_20_абзаца"><text:span text:style-name="T61">ачальника Управления делами Федерального агентства по недропользованию </text:span></text:span><text:span text:style-name="Основной_20_шрифт_20_абзаца"><text:span text:style-name="T69">&lt;...&gt;</text:span></text:span><text:span text:style-name="T33"> </text:span><text:span text:style-name="T8">нарушени</text:span><text:span text:style-name="T29">е </text:span><text:span text:style-name="Основной_20_шрифт_20_абзаца"><text:span text:style-name="T26">части 9 статьи 94 </text:span></text:span><text:span text:style-name="T30">Закона о контрактной системе.</text:span></text:p>
      <text:p text:style-name="P40"><text:span text:style-name="T7">2. Нарушение </text:span><text:span text:style-name="T9">&lt;...&gt; </text:span><text:span text:style-name="T32"><text:s/></text:span><text:span text:style-name="T7">требований законодательства Российской Федерации о </text:span><text:span text:style-name="T32">контрактной системе в сфере закупок</text:span><text:span text:style-name="T7">, влечет административную ответственность, предусмотренную частью 1.4 статьи 7.30 КоАП.</text:span></text:p>
      <text:p text:style-name="P40"><text:span text:style-name="T7">3. Наложить на </text:span><text:span text:style-name="T9">&lt;...&gt;</text:span><text:span text:style-name="T35"> штраф в размере 15 000 (</text:span><text:span text:style-name="T34">пятнадцати тысяч</text:span><text:span text:style-name="T35">) рублей.</text:span></text:p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Межрегиональное операционное УФК</text:p>
      <text:p text:style-name="P38"><text:tab/><text:tab/>(для ФАС России л/с 04951001610)</text:p>
      <text:p text:style-name="P38"><text:tab/><text:tab/>КБК 16111633010016000140</text:p>
      <text:p text:style-name="P38"><text:tab/><text:tab/>ОКТМО 45380000</text:p>
      <text:p text:style-name="P38">Банк получателя Операционный департамент</text:p>
      <text:p text:style-name="P38"><text:tab/><text:tab/>Банка России</text:p>
      <text:p text:style-name="P38"><text:soft-page-break/><text:tab/><text:tab/>г. Москва</text:p>
      <text:p text:style-name="P38"><text:tab/><text:tab/>БИК 044501002</text:p>
      <text:p text:style-name="P38">Расчетный счет 40101810500000001901</text:p>
      <text:p text:style-name="P3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3">Документы, подтверждающие уплату штрафа необходимо направить по электронной почте <text:span text:style-name="T85">kulikova</text:span><text:span text:style-name="T50">@fas.gov.ru</text:span><text:span text:style-name="T53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E780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1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8161(2) </text:p></draw:text-box></draw:frame><draw:frame draw:style-name="Mfr2" draw:name="SpdBarcode" text:anchor-type="paragraph" svg:x="0cm" svg:width="3.6cm" svg:height="0.78cm" draw:z-index="5"><draw:image xlink:href="Pictures/10000201000000780000001AB1E780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59:44.17</meta:creation-date>
    <meta:generator>OpenOffice.org/3.4.1$Win32 OpenOffice.org_project/341m1$Build-9593</meta:generator>
    <dc:date>2017-11-17T20:20:41.97</dc:date>
    <meta:editing-duration>PT6M18S</meta:editing-duration>
    <meta:editing-cycles>10</meta:editing-cycles>
    <meta:print-date>2017-11-07T11:06:08.16</meta:print-date>
    <meta:document-statistic meta:table-count="0" meta:image-count="1" meta:object-count="0" meta:page-count="5" meta:paragraph-count="60" meta:word-count="1224" meta:character-count="10227"/>
    <meta:user-defined meta:name="Поле 1"/>
    <meta:user-defined meta:name="Поле 2"/>
    <meta:user-defined meta:name="Поле 3"/>
    <meta:user-defined meta:name="Поле 4"/>
  </office:meta>
</office:document-meta>
</file>