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71AC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0pt" fo:background-color="#ffffff" style:font-name-asian="TimesNewRomanPSMT" style:font-size-asian="10pt" style:language-asian="ru" style:country-asian="RU" style:font-name-complex="TimesNewRomanPSM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Heading_20_2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4.363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8.20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254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>
        <style:tab-stops/>
      </style:paragraph-properties>
      <style:text-properties fo:font-variant="normal" fo:text-transform="none" fo:color="#000000" style:font-name="Times New Roman" fo:font-size="14pt" fo:font-style="normal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font-variant="normal" fo:text-transform="none" fo:color="#000000" style:font-name="Times New Roman" fo:font-size="14pt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  <style:text-properties fo:color="#ff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tab-stops>
          <style:tab-stop style:position="1.25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Lucida Sans Unicode" style:font-size-asian="14pt" style:language-asian="ru" style:country-asian="RU" style:font-style-asian="normal" style:font-weight-asian="normal" style:font-name-complex="Lucida Sans Unicode" style:font-size-complex="14pt" style:font-style-complex="normal" style:font-weight-complex="normal" style:text-scale="100%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Lucida Sans Unicode" style:font-size-asian="14pt" style:language-asian="ru" style:country-asian="RU" style:font-style-asian="normal" style:font-weight-asian="normal" style:font-name-complex="Lucida Sans Unicode" style:font-size-complex="14pt" style:font-style-complex="normal" style:font-weight-complex="normal" style:text-scale="100%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2pt" fo:background-color="#ffffff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>
        <style:tab-stops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>
        <style:tab-stops/>
      </style:paragraph-properties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language="en" fo:country="US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>
        <style:tab-stops/>
      </style:paragraph-properties>
      <style:text-properties fo:language="en" fo:country="US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>
        <style:tab-stops/>
      </style:paragraph-properties>
      <style:text-properties fo:color="#ff0000" style:font-name="Times New Roman" fo:font-size="14pt" fo:language="ru" fo:country="RU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  <style:text-properties fo:color="#ff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254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fo:color="#000000" style:font-name="Times New Roman" fo:font-size="14pt" fo:font-weight="bold" fo:background-color="#ffffff" style:font-name-asian="Times New Roman" style:font-size-asian="14pt" style:font-weight-asian="bold" style:font-name-complex="Times New Roman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 fo:background-color="#ffffff">
        <style:background-image/>
      </style:paragraph-properties>
      <style:text-properties fo:color="#000000" style:font-name="Times New Roman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P56" style:family="paragraph" style:parent-style-name="Text_20_body">
      <style:paragraph-properties fo:margin-left="9.2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Standard" style:list-style-name="RTF_5f_Num_20_2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5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5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6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>
        <style:tab-stops/>
      </style:paragraph-properties>
    </style:style>
    <style:style style:name="P61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>
        <style:tab-stops/>
      </style:paragraph-properties>
    </style:style>
    <style:style style:name="P62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6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language="en" fo:country="US"/>
    </style:style>
    <style:style style:name="P64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65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254cm"/>
        </style:tab-stops>
      </style:paragraph-properties>
      <style:text-properties fo:font-size="14pt" style:font-size-asian="14pt" style:font-size-complex="14pt"/>
    </style:style>
    <style:style style:name="P67" style:family="paragraph" style:parent-style-name="Standard" style:list-style-name="L6">
      <style:paragraph-properties fo:margin-left="0cm" fo:margin-right="0cm" fo:line-height="100%" fo:text-align="justify" style:justify-single-word="false" fo:text-indent="1.244cm" style:auto-text-indent="false">
        <style:tab-stops/>
      </style:paragraph-properties>
    </style:style>
    <style:style style:name="P68" style:family="paragraph" style:parent-style-name="Standard" style:list-style-name="L6">
      <style:paragraph-properties fo:margin-left="0cm" fo:margin-right="0cm" fo:line-height="100%" fo:text-align="justify" style:justify-single-word="false" fo:text-indent="1.244cm" style:auto-text-indent="false">
        <style:tab-stops>
          <style:tab-stop style:position="1.254cm"/>
        </style:tab-stops>
      </style:paragraph-properties>
    </style:style>
    <style:style style:name="P6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etter-spacing="normal" style:text-underline-style="none" fo:background-color="#ffffff" style:font-name-asian="TimesNewRomanPSMT" style:font-size-asian="10pt" style:language-asian="ru" style:country-asian="RU" style:font-name-complex="TimesNewRomanPSMT" style:font-size-complex="10pt"/>
    </style:style>
    <style:style style:name="T3" style:family="text">
      <style:text-properties fo:color="#000000" style:font-name="Times New Roman" fo:font-size="10pt" fo:letter-spacing="normal" fo:language="ru" fo:country="RU" fo:font-style="normal" style:text-underline-style="none" fo:font-weight="normal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" fo:font-size="12pt" fo:background-color="#ffffff" style:font-size-asian="12pt" style:font-size-complex="12pt"/>
    </style:style>
    <style:style style:name="T9" style:family="text">
      <style:text-properties fo:color="#000000" style:font-name="Times New Roman" fo:font-size="12pt" fo:background-color="#ffffff" style:font-name-asian="Times New Roman" style:font-size-asian="12pt" style:font-name-complex="Times New Roman" style:font-size-complex="12pt"/>
    </style:style>
    <style:style style:name="T10" style:family="text">
      <style:text-properties fo:color="#000000" style:font-name="Times New Roman" fo:font-weight="normal" fo:background-color="#ffffff"/>
    </style:style>
    <style:style style:name="T11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language="ru" fo:country="RU" fo:font-weight="normal" fo:background-color="#ffffff" style:font-name-asian="TimesNewRomanPSMT" style:font-name-complex="TimesNewRomanPSM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background-color="#ffffff" style:font-name-asian="TimesNewRomanPSMT" style:font-name-complex="TimesNewRomanPSMT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17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background-color="#ffffff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anguage-asian="ru" style:country-asian="RU" style:font-style-asian="normal" style:font-style-complex="normal" style:text-scale="100%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background-color="#ffffff" style:font-name-asian="TimesNewRomanPSMT" style:language-asian="ru" style:country-asian="RU" style:font-name-complex="TimesNewRomanPSMT" style:text-scale="100%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anguage-asian="ru" style:country-asian="RU" style:font-style-asian="normal" style:font-style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language-asian="ru" style:country-asian="RU" style:font-style-asian="normal" style:font-style-complex="normal" style:text-scale="100%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 style:text-scale="100%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fo:background-color="#ffffff" style:font-name-asian="TimesNewRomanPSMT" style:font-size-asian="14pt" style:language-asian="ru" style:country-asian="RU" style:font-style-asian="italic" style:font-weight-asian="normal" style:font-name-complex="TimesNewRomanPSMT" style:font-size-complex="14pt" style:font-style-complex="italic" style:font-weight-complex="normal" style:text-scale="100%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36" style:family="text">
      <style:text-properties fo:font-variant="normal" fo:text-transform="none" fo:color="#000000" fo:font-style="normal" style:text-underline-style="none" fo:font-weight="normal" fo:background-color="transparent" style:font-weight-asian="normal" style:font-weight-complex="normal"/>
    </style:style>
    <style:style style:name="T37" style:family="text">
      <style:text-properties fo:font-variant="normal" fo:text-transform="none" fo:letter-spacing="normal" fo:font-style="normal"/>
    </style:style>
    <style:style style:name="T38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39" style:family="text">
      <style:text-properties style:text-line-through-style="none" style:text-position="0% 100%" style:font-name="Times New Roman" fo:letter-spacing="normal" fo:language="ru" fo:country="RU" fo:background-color="#ffffff" style:font-name-asian="TimesNewRomanPSMT" style:language-asian="ru" style:country-asian="RU" style:font-style-asian="normal" style:font-name-complex="TimesNewRomanPSMT" style:font-style-complex="normal" style:text-scale="100%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3" style:family="text">
      <style:text-properties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4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45" style:family="text">
      <style:text-properties style:font-name="Times New Roman" fo:font-size="14pt" fo:language="ru" fo:country="RU" fo:font-style="normal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46" style:family="text">
      <style:text-properties style:font-name="Times New Roman" fo:font-size="14pt" fo:language="ru" fo:country="RU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47" style:family="text">
      <style:text-properties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8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4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0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51" style:family="text">
      <style:text-properties style:font-name="Times New Roman" fo:background-color="#ffffff"/>
    </style:style>
    <style:style style:name="T52" style:family="text">
      <style:text-properties style:font-name="Times New Roman" fo:background-color="#ffffff" style:font-name-asian="TimesNewRomanPSMT" style:font-name-complex="TimesNewRomanPSMT"/>
    </style:style>
    <style:style style:name="T53" style:family="text">
      <style:text-properties style:font-name="Times New Roman" fo:language="ru" fo:country="RU" style:font-name-asian="TimesNewRomanPSMT" style:font-name-complex="TimesNewRomanPSMT"/>
    </style:style>
    <style:style style:name="T54" style:family="text">
      <style:text-properties style:font-name="Times New Roman" fo:language="ru" fo:country="RU" fo:background-color="#ffffff" style:font-name-asian="TimesNewRomanPSMT" style:font-name-complex="TimesNewRomanPSMT"/>
    </style:style>
    <style:style style:name="T55" style:family="text">
      <style:text-properties style:font-name="Times New Roman" fo:language="ru" fo:country="RU" fo:font-weight="normal" fo:background-color="#ffffff" style:font-name-asian="TimesNewRomanPSMT" style:font-name-complex="TimesNewRomanPSMT"/>
    </style:style>
    <style:style style:name="T56" style:family="text">
      <style:text-properties style:font-name="Times New Roman" fo:language="ru" fo:country="RU" fo:font-weight="bold" fo:background-color="#ffffff" style:font-name-asian="TimesNewRomanPSMT" style:font-weight-asian="bold" style:font-name-complex="TimesNewRomanPSMT" style:font-weight-complex="bold"/>
    </style:style>
    <style:style style:name="T57" style:family="text">
      <style:text-properties style:font-name="Times New Roman" fo:language="en" fo:country="US"/>
    </style:style>
    <style:style style:name="T58" style:family="text">
      <style:text-properties style:font-name="Times New Roman" fo:language="en" fo:country="US" style:font-name-asian="TimesNewRomanPSMT" style:font-name-complex="TimesNewRomanPSMT"/>
    </style:style>
    <style:style style:name="T59" style:family="text">
      <style:text-properties style:font-name="Times New Roman" fo:font-weight="normal"/>
    </style:style>
    <style:style style:name="T60" style:family="text">
      <style:text-properties style:font-name="Times New Roman" fo:font-weight="normal" fo:background-color="#ffffff"/>
    </style:style>
    <style:style style:name="T6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11748e-4988-4aeb-8b73-61808b971f1a" text:name="BossProviderVariable"/>
      </text:user-field-decls>
      <text:p text:style-name="P69"><text:span text:style-name="Основной_20_шрифт_20_абзаца"><text:span text:style-name="T4">РЕШЕНИЕ</text:span></text:span></text:p>
      <text:p text:style-name="P7"><text:span text:style-name="Основной_20_шрифт_20_абзаца"><text:span text:style-name="T4"/></text:span></text:p>
      <text:h text:style-name="P11" text:outline-level="2"><text:s text:c="25"/>г. Москва <text:s text:c="100"/></text:h>
      <text:p text:style-name="P8"/>
      <text:p text:style-name="P12">Резолютивная часть решения объявлена «08» ноября 2017</text:p>
      <text:p text:style-name="P8">Полный текст решения изготовлен «14» <text:span text:style-name="T38">ноября</text:span> 2017</text:p>
      <text:p text:style-name="P13"/>
      <text:p text:style-name="P18"><text:span text:style-name="Основной_20_шрифт_20_абзаца"><text:span text:style-name="T6">Коллегиальный орган Федеральной антимонопольной службы — Апелляционная коллегия Федеральной антимонопольной службы (далее — Апелляционная коллегия ФАС России, Коллегия ФАС России) в составе: </text:span></text:span><text:span text:style-name="Основной_20_шрифт_20_абзаца"><text:span text:style-name="T7">&lt;...&gt;</text:span></text:span><text:span text:style-name="Основной_20_шрифт_20_абзаца"><text:span text:style-name="T6">,</text:span></text:span></text:p>
      <text:p text:style-name="P23"><text:span text:style-name="T18">рассмотрев на заседании Коллегии ФАС России жалобу </text:span><text:span text:style-name="T17">АО «Мелиострой» на решение Свердловского УФАС России от 14.07.2017 по делу о нарушении антимонопольного законодательства № 06-04/22</text:span><text:span text:style-name="T13">,</text:span></text:p>
      <text:p text:style-name="P13">в присутствии (в том числе, посредством видео-конференц-связи):</text:p>
      <text:p text:style-name="P13">от заявителя:</text:p>
      <text:p text:style-name="P13">– представителя АО «Мелиострой» по доверенности от 02.10.2017 № 75 <text:span text:style-name="T61">&lt;...&gt;</text:span>;</text:p>
      <text:p text:style-name="P13">от Свердловского УФАС России – заместителя руководителя <text:span text:style-name="T61">&lt;...&gt;</text:span>; заместителя руководителя-начальника отдела ограничения монополистической деятельности <text:span text:style-name="T61">&lt;...&gt;</text:span>; заместителя начальника отдела ограничения монополистической деятельности <text:span text:style-name="T61">&lt;...&gt;</text:span>; специалиста 1 разряда отдела ограничения монополистической деятельности <text:span text:style-name="T61">&lt;...&gt;</text:span>.</text:p>
      <text:p text:style-name="P25"><text:span text:style-name="Основной_20_шрифт_20_абзаца"><text:span text:style-name="T5">(Уведомление о дате, времени и месте рассмотрения жалобы <text:s/>размещено 13.10.2017 на официальном сайте ФАС России </text:span></text:span><text:a xlink:type="simple" xlink:href="http://www.fas.gov.ru/" office:target-frame-name="_top" xlink:show="replace"><text:span text:style-name="Основной_20_шрифт_20_абзаца"><text:span text:style-name="T41">www.fas.gov.ru</text:span></text:span></text:a><text:span text:style-name="Основной_20_шрифт_20_абзаца"><text:span text:style-name="T5"> в информационно-телекоммуникационной сети «Интернет»)</text:span></text:span><text:span text:style-name="Основной_20_шрифт_20_абзаца"><text:span text:style-name="T6">,</text:span></text:span></text:p>
      <text:p text:style-name="P27"/>
      <text:p text:style-name="P27"/>
      <text:p text:style-name="P53">УСТАНОВИЛА:</text:p>
      <text:p text:style-name="P54"/>
      <text:p text:style-name="P54"/>
      <text:p text:style-name="P24"><text:span text:style-name="T1">В Федеральную антимонопольную службу поступила жалоба </text:span><text:span text:style-name="T13">АО «Мелиострой» </text:span><text:span text:style-name="T14">(далее — Заявитель, Общество)</text:span><text:span text:style-name="T13"> на решение Свердловского УФАС России от 14.07.2017 по делу о нарушении антимонопольного законодательства № 06-04/22</text:span> <text:span text:style-name="T1">(далее — Решение </text:span><text:span text:style-name="T13">Свердловского</text:span><text:span text:style-name="T1"> УФАС России) на наличие нарушения единообразия в применении антимонопольными органами норм антимонопольного законодательства и сообщает следующее.</text:span></text:p>
      <text:p text:style-name="P15">Оспариваемым Решением Свердловского УФАС России:</text:p>
      <text:p text:style-name="P38">- признаны факты нарушений пункта 2 части 1 статьи 11 Закона о защите конкуренции, выразившиеся в создании картелей - достижении соглашений, направленных на поддержание (не снижение) цен государственных контрактов:</text:p>
      <text:list xml:id="list964907413327263889" text:style-name="RTF_5f_Num_20_2">
        <text:list-item>
          <text:p text:style-name="P57">между АО «Мелиострой» и ООО СК «Вектор» в открытом аукционе в электронной форме (далее - ОАЭФ) № 0162200011816001291,</text:p>
        </text:list-item>
      </text:list>
      <text:p text:style-name="P38"><text:soft-page-break/>- между лицами из подконтрольной группы лиц (ООО «СУ5групп» и ООО «Стройспецмонтаж-2000») и лицами из подконтрольной группы лиц (АО «Мелиострой» и ООО «Рокада») в ОАЭФ №№ 0162200011815002354, 0162200011815002355, 0162200011815002357, 0162200011816001291.</text:p>
      <text:p text:style-name="P15">В соответствии с частью 6 статьи 23 Закона о защите конкуренции жалобу на решение территориального антимонопольного органа в федеральный антимонопольный орган представляют лица, участвовавшие в деле, в течение одного месяца со дня принятия решения.</text:p>
      <text:p text:style-name="P15">Срок представления жалобы (вх. № <text:span text:style-name="T37">124485-ЭП/17</text:span> от 14.08.2017) на решение Свердловского УФАС России Заявителем соблюден.</text:p>
      <text:p text:style-name="P15">Согласно материалам и сведениям по делу № 06-04/22, АО «Мелиострой» является лицом, участвовавшим в деле в качестве ответчика.</text:p>
      <text:p text:style-name="P16">Основные доводы АО «Мелиострой», изложенные в жалобе на Решение Свердловского УФАС России направлены на переоценку доказательств по делу.</text:p>
      <text:p text:style-name="P36">Апелляционной коллегией ФАС России установлены следующие обстоятельства.</text:p>
      <text:p text:style-name="P19"><text:span text:style-name="Основной_20_шрифт_20_абзаца"><text:span text:style-name="T42">Согласно Решению Сверловского УФАС России установлено наличие </text:span></text:span><text:span text:style-name="Основной_20_шрифт_20_абзаца"><text:span text:style-name="T42">двух антиконкурентных соглашений.</text:span></text:span></text:p>
      <text:list xml:id="list3428418474852772523" text:style-name="L1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42">Заключение и участие АО «Мелиострой» и ООО СК «Вектор» в антиконкурентном соглашении, которое привело к поддержанию цен при проведении ОАЭФ № 0162200011816001291 на </text:span></text:span><text:span text:style-name="Основной_20_шрифт_20_абзаца"><text:span text:style-name="T24">«Выполнение работ по организации капитального ремонта автомобильной дороги «Подъезд к ж/д ст. Аять от а/д «Подъезд к п. Таватуй» (участок № 2) на территории Невьянского городского округа»</text:span></text:span><text:span text:style-name="Основной_20_шрифт_20_абзаца"><text:span text:style-name="T43">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43">Согласно Решению Свердловского УФАС России на участие в <text:s/>ОАЭФ № 0162200011816001291 было подано 10 заявок; допущены до участия </text:span></text:span><text:span text:style-name="Основной_20_шрифт_20_абзаца"><text:span text:style-name="T24">АО «Мелиострой», ООО «СУ5групп» и ООО «СК «Вектор».</text:span></text:span></text:p>
      <text:p text:style-name="P45"><text:span text:style-name="Основной_20_шрифт_20_абзаца"><text:span text:style-name="T24">Так как заявка участника ООО «СУ5групп» отклонена организатором торгов по причине отсутствия учредительных документов и сведений о наличии выполненных работ, а участником ООО «СК «Вектор» не было осуществлено размещение ценовых предложений, аукцион формально признан не состоявшимся.</text:span></text:span></text:p>
      <text:p text:style-name="P39">Государственный контракт (№ 19-КР/1901153 от 11.10.2016) заключён заказчиком торгов с единственным участником аукциона АО «Мелиострой» на сумму 191 280 582 <text:s/>руб., что соответствует снижению начальной максимальной цены контракта (далее - НМЦК) на 1 %.</text:p>
      <text:list xml:id="list40691998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58"><text:span text:style-name="Основной_20_шрифт_20_абзаца"><text:span text:style-name="T43"><text:s/><text:tab/>Д</text:span></text:span><text:span text:style-name="T48">оказательствами заключения </text:span><text:span text:style-name="Основной_20_шрифт_20_абзаца"><text:span text:style-name="T42">АО «Мелиострой» и ООО СК «Вектор»</text:span></text:span><text:span text:style-name="T48"> при проведении </text:span><text:span text:style-name="Основной_20_шрифт_20_абзаца"><text:span text:style-name="T42">ОАЭФ № 0162200011816001291 </text:span></text:span><text:span text:style-name="T48">антиконкурентного соглашения и участия в нем являются: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4960734741606945088" text:style-name="L2">
        <text:list-item>
          <text:p text:style-name="P59"><text:span text:style-name="T48">действия (бездействие) А</text:span><text:span text:style-name="Основной_20_шрифт_20_абзаца"><text:span text:style-name="T24">О «Мелиострой», ООО «СУ5групп» и ООО «СК «Вектор» при проведении ОАЭФ № 0162200011816001291, а именно, отказ от конкурентной борьбы при подаче ценовых предложений (ООО СК </text:span></text:span><text:soft-page-break/><text:span text:style-name="Основной_20_шрифт_20_абзаца"><text:span text:style-name="T24">«Вектор» - не размещало ценовых предложений; ООО «СУ5 групп» подано ценовое предложение со снижением 0,5 процента <text:s/>от НМЦК; АО «Мелиострой» подало ценовое предложение со снижением НМЦК на 1 процент);</text:span></text:span></text:p>
        </text:list-item>
        <text:list-item>
          <text:p text:style-name="P59"><text:span text:style-name="Основной_20_шрифт_20_абзаца"><text:span text:style-name="T43">использование АО «Мелиострой» и ООО СК «Вектор» одного IP-адреса при подаче </text:span></text:span><text:span text:style-name="T48">заявок (</text:span><text:span text:style-name="T25">212.220.166.214)</text:span><text:span text:style-name="T48">;</text:span></text:p>
        </text:list-item>
        <text:list-item>
          <text:p text:style-name="P59"><text:span text:style-name="Основной_20_шрифт_20_абзаца"><text:span text:style-name="T43">наличие устойчивых договорных отношений АО «Мелиострой» и ООО СК «Вектор». Свердловским УФАС России установлено, что в период до проведения, в момент проведения и после проведения ОАЭФ № 0162200011816001291 между ООО СК «Вектор», как продавцом, и АО «Мелиострой», как покупателем, заключались и исполнялись договоры купли-продажи термопластика для дорожной разметки и краски (№№ 2016/08/08 от 02.08.2016; 2016/09/19 от 23.09.2016; 2016/11-01 от 04.11.2016) на общую сумму 21 107 016 руб.;</text:span></text:span></text:p>
        </text:list-item>
        <text:list-item>
          <text:p text:style-name="P59"><text:span text:style-name="Основной_20_шрифт_20_абзаца"><text:span text:style-name="T24">п</text:span></text:span><text:span text:style-name="T25">ередача АО «Мелиострой», в связи с заключением </text:span><text:span text:style-name="Основной_20_шрифт_20_абзаца"><text:span text:style-name="T24">государственного контракта № 9-С(Р) от 03.02.2016 по итогам проведения ОАЭФ №</text:span></text:span><text:span text:style-name="T25"> 0162200011815002355 на выполнение работ по разметке </text:span><text:span text:style-name="T25">автомобильных дорог (данный аукцион будет рассмотрен ниже), выполнения </text:span><text:span text:style-name="T25">части работ ООО «СК «Вектор» по договору субподряда б\н от 01.03.2016 на сумму 5 750 000 руб., что составляет приблизительно 10 % от суммы государственного контракта заключённого АО «Мелиострой»;</text:span></text:p>
        </text:list-item>
        <text:list-item>
          <text:p text:style-name="P59"><text:span text:style-name="Основной_20_шрифт_20_абзаца"><text:span text:style-name="T24">использование АО «Мелиострой», ООО «СУ5 групп» и ООО «СК «Вектор» в первой части своих заявок абсолютно одинаковых по содержанию и форме Технических условий, содержащихся в идентично поименованных файлах «Конкретные показатели 0162200011816001291» в одинаковом формате </text:span></text:span><text:span text:style-name="Основной_20_шрифт_20_абзаца"><text:span text:style-name="T29">«docx». </text:span></text:span><text:span text:style-name="T25">Анализ указанных Технических условий показал, что качественные и количественные характеристики 11 (одиннадцати) товаров (услуг) составляющих предмет аукциона совпадают по всем 307 (триста семь) показателям, исчисляемым в различных физических единицах измерения (%, мм, Мпа, г./см. куб., кг./м. куб., И (истираемость), </text:span><text:span text:style-name="T31">F </text:span><text:span text:style-name="T25">(морозостойкость), </text:span><text:span text:style-name="T31">W </text:span><text:span text:style-name="T25">(водонепроницаемость), С (градусов Цельсия) и других. Кроме того,</text:span><text:span text:style-name="Основной_20_шрифт_20_абзаца"><text:span text:style-name="T24"> подготовкой заявки от имени ООО СК «Вектор» и с ведома АО «Мелиострой» осуществлял сотрудник АО «Мелиострой», что подтверждается письменным ответом директора ООО СК «Вектор» </text:span></text:span><text:span text:style-name="Основной_20_шрифт_20_абзаца"><text:span text:style-name="T30">&lt;...&gt;</text:span></text:span><text:span text:style-name="Основной_20_шрифт_20_абзаца"><text:span text:style-name="T24"> от 22.12.2016 (вх. № 01-20838 от 22.12.2016), письменным ответом АО «Мелиострой» от 07.03.2017 № 217 (вх. № 01-3824 от 07.03.2017), ответом Управления Федеральной службы безопасности России по Свердловской от 28.06.2017 № 120/3-5519-1 (вх. № 01-11626 от 29.06.2017), собственноручным объяснением работника АО «Мелиострой» </text:span></text:span><text:span text:style-name="Основной_20_шрифт_20_абзаца"><text:span text:style-name="T30">&lt;...&gt;</text:span></text:span><text:span text:style-name="Основной_20_шрифт_20_абзаца"><text:span text:style-name="T24">.</text:span></text:span></text:p>
        </text:list-item>
        <text:list-item>
          <text:p text:style-name="P59"><text:span text:style-name="Основной_20_шрифт_20_абзаца"><text:span text:style-name="T24">подача первых частей заявок ООО «Мелиострой», ООО «СУ5групп» и ООО «СК «Вектор» осуществлена относительно одновременно, а именно в течение 19 (девятнадцати) минут 14.09.2016 в 20:22, 20:25 и 20:06 соответственно. При этом согласно условиям аукциона, подать заявку на </text:span></text:span><text:soft-page-break/><text:span text:style-name="Основной_20_шрифт_20_абзаца"><text:span text:style-name="T24">участие в аукционе желающие могли на протяжении 21 дня, в период с 26.08.2016 по 14.09.2016.</text:span></text:span></text:p>
        </text:list-item>
        <text:list-item>
          <text:p text:style-name="P59"><text:span text:style-name="Основной_20_шрифт_20_абзаца"><text:span text:style-name="T24">ООО «СУ5групп» и ООО «СК Вектор» одинаково не приложили ко вторым частям заявок учредительные документы и документы, подтверждающие наличие опыта работы, связанного с предметом контракта. </text:span></text:span><text:span text:style-name="T25">Комиссия Свердловского УФАС России отмечает, что только это обстоятельство, согласно условиям аукционной документации привело к отклонению заявок ООО «СУ5групп» и ООО «СК «Вектор», признанию ОАЭФ № 0162200011816001291 в соответствии с частью 13 статьи 69 Федерального закона от 18.07.2011 </text:span><text:span text:style-name="T26">№</text:span><text:span text:style-name="T31"> </text:span><text:span text:style-name="T25">223-Ф3 «О закупках товаров, работ, услуг отдельными видами юридических лиц» (далее - ФЗ № 223, Закон о закупках) не состоявшимся и, как следствие, заключению государственного контракта с единственным допущенным к аукциону участником АО «Мелиострой».</text:span></text:p>
        </text:list-item>
      </text:list>
      <text:p text:style-name="P40">Таким образом, Комиссией Свердловского УФАС России действия (бездействие) АО «Мелиострой» и ООО «СК «Вектор» признаны нарушением пункта 2 части 1 статьи 11 Закона о защите конкуренции, выразившиеся в достижении соглашений, направленных на поддержание (не снижение) цен государственного контракта по ОАЭФ № 0162200011816001291.</text:p>
      <text:list xml:id="list1944989279804033521" text:style-name="L3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32">З</text:span></text:span><text:span text:style-name="Основной_20_шрифт_20_абзаца"><text:span text:style-name="T24">аключение ООО «СУ5групп» и ООО «Стройспецмонтаж-2000», образующих подконтрольную группу лиц, и АО «Мелиострой» и ООО «Рокада», образующих подконтрольную группу лиц, антиконкурентного соглашения, и участия в нем, которое привело к поддержанию цен на торгах №№ 0162200011815002354, 0162200011815002355, 0162200011815002357, 0162200011816001291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27">ОАЭФ № <text:s/>0162200011815002354.</text:span></text:span></text:p>
      <text:p text:style-name="P45"><text:span text:style-name="Основной_20_шрифт_20_абзаца"><text:span text:style-name="T24">Предмет торгов - «Выполнение работ по горизонтальной разметке автомобильных дорог общего пользования регионального значения Свердловской области (Блок №6)».</text:span></text:span></text:p>
      <text:p text:style-name="P45"><text:span text:style-name="Основной_20_шрифт_20_абзаца"><text:span text:style-name="T24">Поступило четыре заявки, государственный контракт №8-С (Р) от 10.02.2016 заключён заказчиком торгов с ООО «СУ5групп» на сумму 79 512 595,46 руб. 46 коп., что соответствует понижению НМЦК на 1 </text:span></text:span><text:span text:style-name="Основной_20_шрифт_20_абзаца"><text:span text:style-name="T28">%.</text:span></text:span></text:p>
      <text:p text:style-name="P51"><text:span text:style-name="T22">Заключение и реализация запрещённого пунктом 2 части 1 статьи 11 Закона о защите конкуренции соглашения победителем ООО «СУ5групп» и лицами из подконтрольной группы АО «Мелиострой» и ООО «Рокада», приведшего к поддержанию цены в ОАЭФ № 0162200011815002354 подтверждается совокупностью следующих доказательств:</text:span><text:span text:style-name="T19"> </text:span></text:p>
      <text:p text:style-name="P33"><text:span text:style-name="T33">- действиями (бездействием) А</text:span><text:span text:style-name="Основной_20_шрифт_20_абзаца"><text:span text:style-name="T34">О «Мелиострой», ООО «СУ5групп» и ООО «Рокада» при проведении ОАЭФ № 0162200011815002354, а именно: отказ от конкурентной борьбы при подаче ценовых предложений (ООО «Рокада» - не размещало ценовых предложений; АО «Мелиострой» подано ценовое предложение со снижением 0,5 % от НМЦК; ООО «СУ5групп» подало ценовое предложение со снижением НМЦК на 1 %);</text:span></text:span></text:p>
      <text:p text:style-name="P39"><text:soft-page-break/>- участием лиц из подконтрольной группы лиц АО «Мелиострой» \ ООО «Рокада» в ОАЭФ № 0162200011815002354, что позволило фактически реализовать её участниками совместную тактику, направленную, в первую очередь на поддержание цены и действовать в чужом интересе;</text:p>
      <text:p text:style-name="P34"><text:span text:style-name="T22">- победителем аукциона ООО «СУ5групп» и его конкурентами АО «Мелиострой»\ООО «Рокада» были приложены к первой части своих заявок идентичные по содержанию Технические условия, содержащиеся в файлах в формате «</text:span><text:span text:style-name="T23">r</text:span><text:span text:style-name="T22">а</text:span><text:span text:style-name="T23">r</text:span><text:span text:style-name="T22">» одинаково поименованных «Блок 6».</text:span></text:p>
      <text:p text:style-name="P49"><text:span text:style-name="Основной_20_шрифт_20_абзаца"><text:span text:style-name="T27">ОАЭФ № <text:s/>0162200011815002357.</text:span></text:span></text:p>
      <text:p text:style-name="P46"><text:span text:style-name="Основной_20_шрифт_20_абзаца"><text:span text:style-name="T24">Предмет торгов - «Выполнение работ по горизонтальной разметке автомобильных дорог общего пользования регионального значения Свердловской области (Блок № 9)».</text:span></text:span></text:p>
      <text:p text:style-name="P46"><text:span text:style-name="Основной_20_шрифт_20_абзаца"><text:span text:style-name="T24">Поступило четыре заявки, государственный контракт № 11-С (Р) от 10.02.2016 заключён заказчиком ООО «СУ5групп» на сумму 76 100 273 руб. 46 коп., что соответствует понижению НМЦК на 1%.</text:span></text:span></text:p>
      <text:p text:style-name="P50"><text:span text:style-name="Основной_20_шрифт_20_абзаца"><text:span text:style-name="T34">Заключение и реализация запрещённого пунктом 2 части 1 статьи 11 </text:span></text:span><text:span text:style-name="Основной_20_шрифт_20_абзаца"><text:span text:style-name="T34">Закона о защите конкуренции соглашения группой лиц в составе победителя </text:span></text:span><text:span text:style-name="Основной_20_шрифт_20_абзаца"><text:span text:style-name="T34">ООО «СУ5групп» и ООО «Стройспецмонтаж-2000» и АО «Мелиострой», приведшего к поддержанию цены в ОАЭФ № 0162200011815002357 подтверждается совокупностью следующих доказательств:</text:span></text:span><text:span text:style-name="Основной_20_шрифт_20_абзаца"><text:span text:style-name="T20"> </text:span></text:span></text:p>
      <text:list xml:id="list4415238243308939358" text:style-name="L4">
        <text:list-item>
          <text:p text:style-name="P64"><text:span text:style-name="Основной_20_шрифт_20_абзаца"><text:span text:style-name="T34">действиями (бездействием) АО «Мелиострой», ООО «СУ5групп» и ООО «Стройспецмонтаж-2000» при проведении ОАЭФ № 0162200011815002357, а именно, отказ от конкурентной борьбы при подаче ценовых предложений (ООО «Стройспецмонтаж-2000» - не размещало ценовых предложений; АО «Мелиострой» подано ценовое предложение со снижением 0,5 % от НМЦК; ООО «СУ5групп» подало ценовое предложение со снижением НМЦК на 1 %);</text:span></text:span></text:p>
        </text:list-item>
        <text:list-item>
          <text:p text:style-name="P60"><text:span text:style-name="Основной_20_шрифт_20_абзаца"><text:span text:style-name="T24">участием лиц из подконтрольной группы ООО «СУ5групп» и ООО «Стройспецмонтаж-2000» в ОАЭФ № 0162200011815002357, что позволило реализовывать совместную тактику, направленную в первую очередь на поддержание цены торгов и (или) действовать в чужом интересе, тем самым не в равной мере влиять на результаты ОАЭФ № 0162200011815002357;</text:span></text:span></text:p>
        </text:list-item>
        <text:list-item>
          <text:p text:style-name="P60"><text:span text:style-name="Основной_20_шрифт_20_абзаца"><text:span text:style-name="T24">подачей первых частей заявок ООО «Мелиострой» и ООО «Стройспецмонтаж-2000» относительно одновременно, а именно в течение 10 (десяти) минут 11.01.2016 в 16:25 и 16:35 соответственно. При этом по условиям аукциона № 0162200011815002357, подать заявку на участие в аукционе желающие могли на протяжении 17 дней 16 час. 46 мин., в период с 25.12.2015 16 час. 54 мин. по 12.01.2016 09 час. 00 мин</text:span></text:span><text:span text:style-name="Основной_20_шрифт_20_абзаца"><text:span text:style-name="T30">;</text:span></text:span></text:p>
        </text:list-item>
        <text:list-item>
          <text:p text:style-name="P60"><text:span text:style-name="Основной_20_шрифт_20_абзаца"><text:span text:style-name="T24">победителем аукциона ООО «СУ5групп» и составляющим с ним подконтрольную группу лиц участником аукциона ООО «Стройспецмонтаж-2000», а также их конкурентом, участником аукциона АО «Мелиострой» приложили к первым частям своих заявок идентичные по форме и содержанию </text:span></text:span><text:soft-page-break/><text:span text:style-name="Основной_20_шрифт_20_абзаца"><text:span text:style-name="T24">Технические условия, содержащиеся в файлах формата «</text:span></text:span><text:span text:style-name="Основной_20_шрифт_20_абзаца"><text:span text:style-name="T30">r</text:span></text:span><text:span text:style-name="Основной_20_шрифт_20_абзаца"><text:span text:style-name="T24">а</text:span></text:span><text:span text:style-name="Основной_20_шрифт_20_абзаца"><text:span text:style-name="T30">r</text:span></text:span><text:span text:style-name="Основной_20_шрифт_20_абзаца"><text:span text:style-name="T24">» одинаково поименованных «Блок 9»;</text:span></text:span></text:p>
        </text:list-item>
        <text:list-item>
          <text:p text:style-name="P60"><text:span text:style-name="Основной_20_шрифт_20_абзаца"><text:span text:style-name="T24">вторая часть заявки ООО «Стройспецмонтаж-2000» содержит 3 (три) пустых файла в </text:span></text:span><text:span text:style-name="Основной_20_шрифт_20_абзаца"><text:span text:style-name="T29">PDF</text:span></text:span><text:span text:style-name="Основной_20_шрифт_20_абзаца"><text:span text:style-name="T24">-формате, подписанные как «СРО ССМ». </text:span></text:span><text:span text:style-name="T25">Между тем, в соответствии с аукционной документацией ОАЭФ № 0162200011815002357, к участникам аукциона установлены преимущества и требования (первое из которых предоставляет преимущество по сравнению с другими участниками, второе и третье являются обязательными требованиями к участнику), а именно: </text:span><text:span text:style-name="Основной_20_шрифт_20_абзаца"><text:span text:style-name="T24">о наличии опыта работы, связанного с предметом контракта, и деловой репутацией (пункт 3 части 2 статьи 31 Закона о контрактной системе);</text:span></text:span><text:span text:style-name="T25"> единые требования к участникам (пункт 1 части 1 статьи 31 Закона о контрактной системе); требование об отсутствии в реестре недобросовестных поставщиков (подрядчиков, исполнителей (часть 1.1 статьи 31 Закона о контрактной системе). </text:span><text:span text:style-name="Основной_20_шрифт_20_абзаца"><text:span text:style-name="T24">Наличие подобного поведения говорит об изначальном отсутствии намерений ООО «Стройспецмонтаж-2000» участвовать в конкурентной борьбе.</text:span></text:span></text:p>
        </text:list-item>
      </text:list>
      <text:p text:style-name="P44"><text:span text:style-name="Основной_20_шрифт_20_абзаца"><text:span text:style-name="T27">ОАЭФ № <text:s/>0162200011815002355.</text:span></text:span></text:p>
      <text:p text:style-name="P46"><text:span text:style-name="Основной_20_шрифт_20_абзаца"><text:span text:style-name="T24">Предмет торгов - «Выполнение работ по горизонтальной разметке </text:span></text:span><text:span text:style-name="Основной_20_шрифт_20_абзаца"><text:span text:style-name="T24">автомобильных дорог общего пользования регионального значения Свердловской области (Блок №7)».</text:span></text:span></text:p>
      <text:p text:style-name="P46"><text:span text:style-name="Основной_20_шрифт_20_абзаца"><text:span text:style-name="T24">Поступило четыре заявки, государственный контракт (№ 9-С(Р) от 03.02.2016) заключён заказчиком торгов с АО «Мелиострой» на сумму 58 170 346 руб. 74 коп., что соответствует понижению НМЦК на 1 процент.</text:span></text:span></text:p>
      <text:p text:style-name="P50"><text:span text:style-name="Основной_20_шрифт_20_абзаца"><text:span text:style-name="T34">Заключение и реализация запрещённого пунктом 2 части 1 статьи 11 Закона о защите конкуренции соглашения победителем ОАЭФ АО «Мелиострой» и ООО «СУ5групп», приведшего к поддержанию цены в ОАЭФ № 0162200011815002355 подтверждается совокупностью следующих доказательств:</text:span></text:span><text:span text:style-name="Основной_20_шрифт_20_абзаца"><text:span text:style-name="T20"> </text:span></text:span></text:p>
      <text:list xml:id="list40666271" text:continue-numbering="true" text:style-name="L4">
        <text:list-item>
          <text:p text:style-name="P60"><text:span text:style-name="Основной_20_шрифт_20_абзаца"><text:span text:style-name="T24">действиями (бездействием) АО «Мелиострой» и ООО «СУ5групп» при проведении ОАЭФ № 0162200011815002355, а именно, отказ от конкурентной борьбы при подаче ценовых предложений (ООО «СУ5групп» подано ценовое предложение со снижением 0,5 процента от НМЦК; АО «Мелиострой» подало ценовое предложение со снижением НМЦК на 1 процент);</text:span></text:span></text:p>
        </text:list-item>
      </text:list>
      <text:p text:style-name="P46"><text:span text:style-name="Основной_20_шрифт_20_абзаца"><text:span text:style-name="T24">- участником аукциона ООО «СУ5групп» не размещено ни одного документа во второй части заявки, подтверждающего наличие выполненных работ и не представлены сведения, требуемые организатором торгов в соответствии с аукционной документацией. Вследствие указанных действий ООО «СУ5групп», участник аукциона отклонен организатором торгов за несоответствие 2 (второй) части заявки на основании не представления сведений по пункту 1 части 6 статьи 69 и части 13 статьи 69 Закона о контрактной системе.</text:span></text:span></text:p>
      <text:list xml:id="list9099656316119371720" text:style-name="L5">
        <text:list-item>
          <text:p text:style-name="P61"><text:span text:style-name="Основной_20_шрифт_20_абзаца"><text:span text:style-name="T24">победитель аукциона АО «Мелиострой» и другой его участник ООО </text:span></text:span><text:soft-page-break/><text:span text:style-name="Основной_20_шрифт_20_абзаца"><text:span text:style-name="T24">«СУ5групп» приложили к первой части своих заявок идентичные по форме и содержанию Технические условия, содержащиеся в одинаково поименованных файлах «Блок 7» в формате «</text:span></text:span><text:span text:style-name="Основной_20_шрифт_20_абзаца"><text:span text:style-name="T30">r</text:span></text:span><text:span text:style-name="Основной_20_шрифт_20_абзаца"><text:span text:style-name="T24">а</text:span></text:span><text:span text:style-name="Основной_20_шрифт_20_абзаца"><text:span text:style-name="T30">r</text:span></text:span><text:span text:style-name="Основной_20_шрифт_20_абзаца"><text:span text:style-name="T24">».</text:span></text:span></text:p>
        </text:list-item>
      </text:list>
      <text:p text:style-name="P42"><text:span text:style-name="Основной_20_шрифт_20_абзаца"><text:span text:style-name="T21">Таким образом, Комиссией Свердловского УФАС России действия (бездействие) ООО «СУ5групп» и ООО «Стройспецмонтаж-2000» (группа лиц) и АО «Мелиострой» и ООО «Рокада» (группа лиц), выразившиеся в заключении и участии в антиконкурентном соглашении, которое привело к поддержанию цен на ОАЭФ №№ 0162200011815002354, 0162200011815002355, 0162200011815002357, 0162200011816001291, признаны нарушением пункта 2 части 1 статьи 11 Закона о защите конкуренции.</text:span></text:span></text:p>
      <text:p text:style-name="P37"><text:span text:style-name="T40">Изучив доводы Заявителя, Свердловского УФАС России, материалы дела о нарушении антимонопольного законодательства № </text:span><text:span text:style-name="Основной_20_шрифт_20_абзаца"><text:span text:style-name="T52">06-04/22, </text:span></text:span><text:span text:style-name="T40">Апелляционная коллегия ФАС России приходит к следующим выводам.</text:span></text:p>
      <text:p text:style-name="P21"><text:span text:style-name="Основной_20_шрифт_20_абзаца"><text:span text:style-name="T39">Пункт 2 части 1 статьи 11 Закона о защите конкуренции устанавливает прямой запрет на соглашения между хозяйствующими субъектами-конкурентами, если такие соглашения приводят или могут привести, в том </text:span></text:span><text:span text:style-name="Основной_20_шрифт_20_абзаца"><text:span text:style-name="T39">числе к поддержанию цен на торгах.</text:span></text:span></text:p>
      <text:list xml:id="list2419738449848523933" text:style-name="L6">
        <text:list-item>
          <text:list>
            <text:list-item>
              <text:list>
                <text:list-header>
                  <text:p text:style-name="P65"><text:s/><text:span text:style-name="T1"><text:tab/></text:span><text:span text:style-name="T36">Факт наличия антиконкурентного соглашения не ставится в зависимость от его заключения в виде договора по правилам, установленным гражданским законодательством, включая требования к форме и содержанию сделок, и может быть доказан, в том числе, с использованием совокупности иных доказательств, в частности фактического поведения хозяйствующих субъектов.</text:span></text:p>
                </text:list-header>
              </text:list>
            </text:list-item>
          </text:list>
        </text:list-item>
      </text:list>
      <text:p text:style-name="P35"><text:span text:style-name="T16">Аналогичная правовая позиция отражена в пункте 9 Обзора по вопросам судебной практики, возникающим при рассмотрении дел о защите конкуренции и дел об административных правонарушениях в указанной сфере, утвержденного Президиумом </text:span><text:span text:style-name="T36">Верховного Суда Российской Федерации 16 марта 2016 года; Разъяснении № 3 Президиума ФАС России «Доказывание недопустимых соглашений (в том числе картелей) и согласованных действий на товарных рынках, в том числе на торгах», утвержденных проколом Президиума от 17.02.2016 № 3 (далее — Разъяснение № 3).</text:span></text:p>
      <text:p text:style-name="P22">Кроме того, факт заключения антиконкурентного соглашения может быть установлен как на основании прямых доказательств так и совокупности косвенных доказательств (Разъяснение № 3).</text:p>
      <text:p text:style-name="P22">Иначе говоря, факт наличия соглашения, ограничивающего конкуренцию, устанавливается исходя из совокупности доказательств по делу.</text:p>
      <text:list xml:id="list40664717" text:continue-numbering="true" text:style-name="L6">
        <text:list-item>
          <text:list>
            <text:list-item>
              <text:list>
                <text:list-header>
                  <text:p text:style-name="P65"><text:span text:style-name="T40"><text:s/><text:tab/></text:span><text:span text:style-name="T57">I. </text:span><text:span text:style-name="T40">Согласно материалам дела </text:span><text:span text:style-name="Основной_20_шрифт_20_абзаца"><text:span text:style-name="T53">№ 06-04/</text:span></text:span><text:span text:style-name="Основной_20_шрифт_20_абзаца"><text:span text:style-name="T58">22 <text:s/>соответствующими требованиям к участникам аукциона </text:span></text:span><text:span text:style-name="Основной_20_шрифт_20_абзаца"><text:span text:style-name="T53">№ 0162200011816001291 были признаны </text:span></text:span><text:span text:style-name="Основной_20_шрифт_20_абзаца"><text:span text:style-name="T54">ООО «СУ5групп», АО «Мелиострой» и ООО «СК «Вектор».</text:span></text:span></text:p>
                </text:list-header>
              </text:list>
            </text:list-item>
          </text:list>
        </text:list-item>
      </text:list>
      <text:p text:style-name="P43"><text:span text:style-name="Основной_20_шрифт_20_абзаца"><text:span text:style-name="T44"><text:tab/>Следовательно ООО «СУ5групп» являлось конкурентом АО «Мелиострой» и ООО СК «Вектор».</text:span></text:span></text:p>
      <text:p text:style-name="P43"><text:span text:style-name="Основной_20_шрифт_20_абзаца"><text:span text:style-name="T44"><text:s/>Помимо доказательств участия АО «Мелиострой» и ООО «СК «Вектор» в <text:s/>картеле решением Свердловского УФАС России установлены следующие </text:span></text:span><text:soft-page-break/><text:span text:style-name="Основной_20_шрифт_20_абзаца"><text:span text:style-name="T44">обстоятельства, свидетельствующие об участии </text:span></text:span><text:span text:style-name="Основной_20_шрифт_20_абзаца"><text:span text:style-name="T45">ООО «СУ5групп»</text:span></text:span><text:span text:style-name="Основной_20_шрифт_20_абзаца"><text:span text:style-name="T44"> в данном антиконкурентном соглашении:</text:span></text:span></text:p>
      <text:list xml:id="list40667710" text:continue-numbering="true" text:style-name="L6">
        <text:list-item>
          <text:list>
            <text:list-item>
              <text:p text:style-name="P62"><text:span text:style-name="Основной_20_шрифт_20_абзаца"><text:span text:style-name="T44">тактика поведения, при которой ООО «СУ5групп», заявившись на участие в торгах, отказывалось от </text:span></text:span><text:span text:style-name="T41">конкурентной борьбы; </text:span></text:p>
            </text:list-item>
            <text:list-item>
              <text:p text:style-name="P62"><text:span text:style-name="Основной_20_шрифт_20_абзаца"><text:span text:style-name="T44">заявленные технические условия ООО «СУ5Групп» идентичны техническим условиям, предоставленным АО «Мелиострой» и ООО СК «Вектор», также одинаково поименованы;</text:span></text:span></text:p>
            </text:list-item>
            <text:list-item>
              <text:p text:style-name="P62"><text:span text:style-name="Основной_20_шрифт_20_абзаца"><text:span text:style-name="T24">подача первых частей заявок АО «Мелиострой», ООО «СУ5групп» и ООО «СК «Вектор» осуществлена относительно одновременно.</text:span></text:span></text:p>
              <text:list>
                <text:list-header>
                  <text:p text:style-name="P62"><text:span text:style-name="Основной_20_шрифт_20_абзаца"><text:span text:style-name="T44"><text:s/><text:tab/>Таким образом, </text:span></text:span><text:span text:style-name="T41">действия всех трех участников антиконкурентного соглашения,</text:span><text:span text:style-name="T49"> </text:span><text:span text:style-name="Основной_20_шрифт_20_абзаца"><text:span text:style-name="T47">ООО «СУ5групп»,</text:span></text:span><text:span text:style-name="Основной_20_шрифт_20_абзаца"><text:span text:style-name="T44"> АО «Мелиострой» и ООО СК «Вектор»</text:span></text:span><text:span text:style-name="T41"> необходимо квалифицировать по пункту 2 части 1 статьи 11 Закона о защите конкуренции.</text:span></text:p>
                </text:list-header>
              </text:list>
            </text:list-item>
          </text:list>
        </text:list-item>
      </text:list>
      <text:p text:style-name="P45"><text:span text:style-name="Основной_20_шрифт_20_абзаца"><text:span text:style-name="T44">Апелляционная коллегия ФАС России приходит к выводу о необходимости изменить Решение Свердловского УФАС России, в части установления факта заключения и реализации антиконкурентного соглашения</text:span></text:span><text:span text:style-name="Основной_20_шрифт_20_абзаца"><text:span text:style-name="T46"> </text:span></text:span><text:span text:style-name="Основной_20_шрифт_20_абзаца"><text:span text:style-name="T47">между</text:span></text:span><text:span text:style-name="Основной_20_шрифт_20_абзаца"><text:span text:style-name="T44"> </text:span></text:span><text:span text:style-name="Основной_20_шрифт_20_абзаца"><text:span text:style-name="T47">ООО «СУ5групп»,</text:span></text:span><text:span text:style-name="Основной_20_шрифт_20_абзаца"><text:span text:style-name="T44"> АО «Мелиострой» и ООО СК «Вектор», </text:span></text:span><text:span text:style-name="Основной_20_шрифт_20_абзаца"><text:span text:style-name="T44">запрещенного пунктом 2 части 1 статьи 11 Закона о защите конкуренции, <text:s/>с целью поддержания цены при проведении</text:span></text:span><text:span text:style-name="Основной_20_шрифт_20_абзаца"><text:span text:style-name="T24"> открытого аукциона в электронной форме № 0162200011816001291.</text:span></text:span></text:p>
      <text:list xml:id="list40672947" text:continue-numbering="true" text:style-name="L6">
        <text:list-item>
          <text:list>
            <text:list-item>
              <text:list>
                <text:list-item>
                  <text:list>
                    <text:list-header>
                      <text:p text:style-name="P67"><text:span text:style-name="Основной_20_шрифт_20_абзаца"><text:span text:style-name="T44"><text:s/><text:tab/></text:span></text:span><text:span text:style-name="Основной_20_шрифт_20_абзаца"><text:span text:style-name="T50">II. </text:span></text:span><text:span text:style-name="Основной_20_шрифт_20_абзаца"><text:span text:style-name="T44">Доказательствами заключения подконтрольными группами лиц антиконкурентного соглашения и участия в нем, изложенными в решении Свердловского УФАС России, являются:</text:span></text:span></text:p>
                    </text:list-header>
                  </text:list>
                </text:list-item>
              </text:list>
            </text:list-item>
            <text:list-item>
              <text:p text:style-name="P68"><text:span text:style-name="Основной_20_шрифт_20_абзаца"><text:span text:style-name="T44">тактика поведения, при которой один участник, заявившись на участие в торгах, отказывался от конкурентной борьбы в пользу другого; </text:span></text:span></text:p>
            </text:list-item>
            <text:list-item>
              <text:p text:style-name="P62"><text:span text:style-name="Основной_20_шрифт_20_абзаца"><text:span text:style-name="T44">заявляемые к аукционам технические условия участников идентичны по содержанию, также одинаково поименованы.</text:span></text:span></text:p>
              <text:p text:style-name="P66"><text:span text:style-name="Основной_20_шрифт_20_абзаца"><text:span text:style-name="T55"><text:s/><text:tab/>Апелляционная коллегия ФАС России приходит к выводу</text:span></text:span><text:span text:style-name="T59">, что Комиссия Свердловского УФАС России обоснованно пришла к выводу о признании </text:span><text:span text:style-name="Основной_20_шрифт_20_абзаца"><text:span text:style-name="T55">ООО «СУ5групп» и ООО «Стройспецмонтаж-2000», образующих группу лиц, и АО «Мелиострой» и ООО «Рокада», образующих подконтрольную группу лиц,</text:span></text:span><text:span text:style-name="T59"> нарушившими пункт 2 части 1 статьи 11 Закона о защите конкуренции </text:span><text:span text:style-name="T60">путем заключения и участия в соглашении между хозяйствующими субъектами-конкурентами, которое привело к</text:span><text:span text:style-name="T10"> поддержанию цен на торгах №№ 0162200011815002354, 0162200011815002355, 0162200011815002357.</text:span></text:p>
            </text:list-item>
          </text:list>
        </text:list-item>
      </text:list>
      <text:p text:style-name="P52"><text:span text:style-name="T10">Между тем, материалы дела </text:span><text:span text:style-name="T11">№ 06-04/22 не содержат </text:span><text:span text:style-name="T10">доказательств заключения и участия </text:span><text:span text:style-name="Основной_20_шрифт_20_абзаца"><text:span text:style-name="T12">ООО «Стройспецмонтаж-2000», ООО «СУ5групп» и ООО «Рокада» в соглашении, целью которого является поддержание цен на ОАЭФ № <text:s/></text:span></text:span><text:span text:style-name="Основной_20_шрифт_20_абзаца"><text:span text:style-name="T35">0162200011816001291.</text:span></text:span></text:p>
      <text:p text:style-name="P52"><text:span text:style-name="Основной_20_шрифт_20_абзаца"><text:span text:style-name="T35">В связи с чем, Апелляционная коллегия приходит к выводу о необходимости изменить Решение Свердловского УФАС России, исключив признание ООО «СУ5групп» и ООО «Стройспецмонтаж-2000», образующих </text:span></text:span><text:soft-page-break/><text:span text:style-name="Основной_20_шрифт_20_абзаца"><text:span text:style-name="T35">группу лиц, и АО «Мелиострой» и ООО «Рокада», образующих подконтрольную группу лиц, нарушившими пункт 2 части 1 статьи 11 Закона о защите конкуренции, путем заключения и участия в соглашении между хозяйствующими субъектами-конкурентами, которое привело к поддержанию цен на ОАЭФ № 0162200011816001291.</text:span></text:span></text:p>
      <text:p text:style-name="P52"><text:span text:style-name="Основной_20_шрифт_20_абзаца"><text:span text:style-name="T35">Выводы, к которым пришло Свердловское УФАС России при рассмотрении настоящего дела, подтверждаются практикой применения антимонопольными органами норм антимонопольного законодательства, а также указанные выводы поддерживаются судами.</text:span></text:span></text:p>
      <text:p text:style-name="P52"><text:span text:style-name="Основной_20_шрифт_20_абзаца"><text:span text:style-name="T35">Аналогичный подход к доказыванию картеля на торгах применен в решении Апелляционной коллегии ФАС России от 24.08.2016 по жалобе ООО «Уренгойдорстрой» на решение и предписание Пермского УФАС России от 21.04.2016 по делу о нарушении антимонопольного законодательства № 811-15-А. Законность и обоснованность указанных решений были предметом рассмотрения арбитражными судами в рамках дела № А40-193311/2016. </text:span></text:span></text:p>
      <text:p text:style-name="P20"><text:span text:style-name="Основной_20_шрифт_20_абзаца"><text:span text:style-name="T35">Довод о том, что хозяйствующие субъекты - конкуренты, являясь </text:span></text:span><text:span text:style-name="Основной_20_шрифт_20_абзаца"><text:span text:style-name="T35">участниками одного аукциона, в результате реализуемых в рамках </text:span></text:span><text:span text:style-name="Основной_20_шрифт_20_абзаца"><text:span text:style-name="T35">антиконкурентных соглашений действий поддержали цену заключаемых контрактов на более высоком уровне, чем цена, которая могла быть установлена при конкурентных добросовестных торгах, подтверждается сложившейся правоприменительной практикой антимонопольных органов, в том числе, решением Пермского УФАС России от 07.11.2014 по делу № 445-14-А, решением ФАС России от 22.12.2014 по делу № 1-11-146/00-22-14. Законность указанных решений подтверждена судами в рамках рассмотрения дел № А50-25738/2014, № А40-46931/2015 соответственно. </text:span></text:span></text:p>
      <text:p text:style-name="P32"><text:span text:style-name="T15">Идентичность заявок была принята судами в качестве доказательства наличия антиконкурентного соглашения при принятии судебных актов по делам об обжаловании решений антимонопольных органов: Московского УФАС России</text:span> от 03.06.2014 по делу № 1-11-2098/77-13 (арбитражное дело № <text:s/><text:span text:style-name="T15">А40-143188/2014); Оренбургского УФАС России </text:span>по делу № 05-11-50/2015 о нарушении антимонопольного законодательства от 25.12.2015 (дело № <text:span text:style-name="T15">А47-2077/2016) и др.</text:span></text:p>
      <text:p text:style-name="P30"><text:span text:style-name="T40">Таким образом, решение </text:span><text:span text:style-name="T51">Свердловского УФАС России от 14.07.2017 по делу о нарушении антимонопольного законодательства № 06-04/22</text:span><text:span text:style-name="T40"> подлежит изменению в части </text:span><text:span text:style-name="Основной_20_шрифт_20_абзаца"><text:span text:style-name="T54">установления факта заключения и реализации антиконкурентного соглашения</text:span></text:span><text:span text:style-name="Основной_20_шрифт_20_абзаца"><text:span text:style-name="T56"> </text:span></text:span><text:span text:style-name="Основной_20_шрифт_20_абзаца"><text:span text:style-name="T54">между ООО «СУ5групп», АО «Мелиострой» и ООО СК «Вектор», запрещенного пунктом 2 части 1 статьи 11 Закона о защите конкуренции, <text:s/>с целью поддержания цены при проведении</text:span></text:span><text:span text:style-name="Основной_20_шрифт_20_абзаца"><text:span text:style-name="T21"> открытого аукциона в электронной форме № 0162200011816001291; исключения признания ООО «СУ5групп» и ООО «Стройспецмонтаж-2000», образующих группу лиц, и АО «Мелиострой» и ООО «Рокада», образующих подконтрольную группу лиц, нарушившими пункт 2 части 1 статьи 11 Закона о защите конкуренции, путем </text:span></text:span><text:soft-page-break/><text:span text:style-name="Основной_20_шрифт_20_абзаца"><text:span text:style-name="T21">заключения и участия в соглашении между хозяйствующими субъектами-конкурентами, которое привело к поддержанию цен на ОАЭФ № 0162200011816001291</text:span></text:span><text:span text:style-name="T40">. </text:span></text:p>
      <text:p text:style-name="P31">На основании изложенного, руководствуясь частью 10 статьи 23 Закона о защите конкуренции, Апелляционная коллегия ФАС России,</text:p>
      <text:p text:style-name="P26"/>
      <text:p text:style-name="P26"/>
      <text:p text:style-name="P4">РЕШИЛА:</text:p>
      <text:p text:style-name="P29"/>
      <text:p text:style-name="P29"/>
      <text:p text:style-name="P28">Изменить решение Свердловского УФАС России от 14.07.2017 по делу о нарушении антимонопольного законодательства № 06-04/22, изложив пункт 1 резолютивной части в следующей редакции: </text:p>
      <text:p text:style-name="P17"><text:span text:style-name="T18">«1. Признать</text:span> <text:span text:style-name="T18">факты нарушений пункта 2 части 1 статьи 11 Закона о защите конкуренции, выразившиеся в заключении и участии в антиконкурентных соглашениях, направленных на поддержание цен </text:span><text:span text:style-name="T18">государственных контрактов:</text:span></text:p>
      <text:p text:style-name="P17"><text:span text:style-name="T18">- между АО «Мелиострой»,</text:span> <text:span text:style-name="T18">ООО «СУ5групп» и ООО СК «Вектор» в </text:span><text:span text:style-name="T18">открытом аукционе в электронной форме (далее - ОАЭФ) № 0162200011816001291,</text:span></text:p>
      <text:p text:style-name="P17"><text:span text:style-name="T18">- между лицами из группы лиц (ООО «СУ5групп» и ООО «Стройспецмонтаж-2000») и лицами из подконтрольной группы лиц (АО «Мелиострой» и ООО «Рокада») в ОАЭФ №№ 0162200011815002354, 0162200011815002355, 0162200011815002357»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71AC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/>
      </text:list-level-style-bullet>
      <text:list-level-style-bullet text:level="2" text:style-name="RTF_5f_Num_20_2_20_2" style:num-suffix="." text:bullet-char="-">
        <style:list-level-properties/>
      </text:list-level-style-bullet>
      <text:list-level-style-bullet text:level="3" text:style-name="RTF_5f_Num_20_2_20_3" style:num-suffix="." text:bullet-char="-">
        <style:list-level-properties/>
      </text:list-level-style-bullet>
      <text:list-level-style-bullet text:level="4" text:style-name="RTF_5f_Num_20_2_20_4" style:num-suffix="." text:bullet-char="-">
        <style:list-level-properties/>
      </text:list-level-style-bullet>
      <text:list-level-style-bullet text:level="5" text:style-name="RTF_5f_Num_20_2_20_5" style:num-suffix="." text:bullet-char="-">
        <style:list-level-properties/>
      </text:list-level-style-bullet>
      <text:list-level-style-bullet text:level="6" text:style-name="RTF_5f_Num_20_2_20_6" style:num-suffix="." text:bullet-char="-">
        <style:list-level-properties/>
      </text:list-level-style-bullet>
      <text:list-level-style-bullet text:level="7" text:style-name="RTF_5f_Num_20_2_20_7" style:num-suffix="." text:bullet-char="-">
        <style:list-level-properties/>
      </text:list-level-style-bullet>
      <text:list-level-style-bullet text:level="8" text:style-name="RTF_5f_Num_20_2_20_8" style:num-suffix="." text:bullet-char="-">
        <style:list-level-properties/>
      </text:list-level-style-bullet>
      <text:list-level-style-bullet text:level="9" text:style-name="RTF_5f_Num_20_2_20_9" style:num-suffix="." text:bullet-char="-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7-119161(1) </text:p></draw:text-box></draw:frame><draw:frame draw:style-name="Mfr1" draw:name="SpdTextFrame" text:anchor-type="paragraph" svg:x="0.499cm" svg:y="28.7cm" svg:width="4.8cm" draw:z-index="15"><draw:text-box fo:min-height="0.041cm"><text:p text:style-name="Frame_20_contents">2017-1191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2017-119161(1) </text:p></draw:text-box></draw:frame><draw:frame draw:style-name="Mfr2" draw:name="SpdBarcode" text:anchor-type="paragraph" svg:x="0cm" svg:width="3.6cm" svg:height="0.78cm" draw:z-index="19"><draw:image xlink:href="Pictures/10000201000000780000001AA671AC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7:51:21.25</meta:creation-date>
    <meta:generator>OpenOffice.org/3.4.1$Win32 OpenOffice.org_project/341m1$Build-9593</meta:generator>
    <dc:date>2017-11-17T20:49:31.08</dc:date>
    <meta:document-statistic meta:table-count="0" meta:image-count="1" meta:object-count="0" meta:page-count="10" meta:paragraph-count="96" meta:word-count="3103" meta:character-count="23804"/>
    <meta:user-defined meta:name="Поле 1"/>
    <meta:user-defined meta:name="Поле 2"/>
    <meta:user-defined meta:name="Поле 3"/>
    <meta:user-defined meta:name="Поле 4"/>
  </office:meta>
</office:document-meta>
</file>