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E609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0675b-1f53-47b2-a465-073e883f48f5" text:name="BossProviderVariable"/>
      </text:user-field-decls>
      <text:p text:style-name="P25"><text:span text:style-name="T3">О П Р Е Д Е Л Е Н И Е</text:span></text:p>
      <text:p text:style-name="P7">об отложении рассмотрения дела № 1-14-117/00-08-17</text:p>
      <text:p text:style-name="P7">о нарушении антимонопольного законодательства </text:p>
      <text:p text:style-name="P10"> </text:p>
      <text:p text:style-name="P8">30 октября 2017 г.                                                                                 <text:tab/>г. Москва</text:p>
      <text:p text:style-name="P18"> </text:p>
      <text:p text:style-name="P19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19"><text:span text:style-name="T2">&lt;...&gt;</text:span>,</text:p>
      <text:p text:style-name="P19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<text:span text:style-name="T2">2</text:span> Федерального закона от 26.07.2006 № 135-ФЗ «О защите конкуренции» (далее - Закон «О защите конкуренции»),</text:p>
      <text:p text:style-name="P18"> </text:p>
      <text:p text:style-name="P22">У С Т А Н О В И Л А:</text:p>
      <text:p text:style-name="P23"> </text:p>
      <text:p text:style-name="P24">В связи с оглашенной в ходе рассмотрения дела № 1-14-117/00-08-17 о нарушении антимонопольного законодательства правовой позицией лиц, участвующих в рассмотрении дела, Комиссия ФАС России пришла к выводу о необходимости получения от лиц, участвующих в деле, дополнительной информации, касающейся ассортимента и рецептур производимой чайной продукции. Кроме того, Комиссия ФАС России полагает целесообразным привлечь к участию в рассмотрении дела лиц, обладающих компетенцией и профессиональными знаниями по вопросам производства чая, с целью получения от них дополнительных сведений и пояснений, необходимых для полного, всестороннего и объективного рассмотрения выявленных по делу обстоятельств.</text:p>
      <text:p text:style-name="P20">Учитывая изложенное, и на основании частей 1 и 5 статьи 47 Закона «О защите конкуренции», Комиссия</text:p>
      <text:p text:style-name="P21"> </text:p>
      <text:p text:style-name="P6">О П Р Е Д Е Л И Л А:</text:p>
      <text:p text:style-name="P11"> </text:p>
      <text:p text:style-name="P19">1. Отложить рассмотрение дела № 1-14-117/00-08-17 о нарушении антимонопольного законодательства.</text:p>
      <text:p text:style-name="P19">2. Назначить рассмотрение дела № 1-14-74/00-08-17 о нарушении антимонопольного законодательства <text:span text:style-name="T1">на 18 декабря 2017 года в 15 часов 00 минут</text:span> по адресу: г. Москва, Садовая Кудринская ул., д. 11, 1 этаж, зал № 127-129.</text:p>
      <text:p text:style-name="P19">3. ООО «Мацестинская Чайная Фабрика Константина Туршу» и ООО «Объединение Краснодарский чай» <text:span text:style-name="T1">в срок до 08.11.2017</text:span> представить в ФАС России информацию об ассортименте производимой чайной продукции, а также <text:soft-page-break/>об используемой при ее производстве рецептуре.</text:p>
      <text:p text:style-name="P19">4. Привлечь к участию в рассмотрении дела № 1-14-117/00-08-17 о нарушении антимонопольного законодательства в качестве лиц, располагающих сведениями о рассматриваемых Комиссией обстоятельствах:</text:p>
      <text:p text:style-name="P19">- Российскую ассоциацию производителей чая и кофе «Росчайкофе» (123060, г. Москва, ул. Берзарина, д. 36, стр. 2, каб, 201);</text:p>
      <text:p text:style-name="P19">- Ассоциацию производителей Краснодарского чая (354078, Краснодарский край, г. Сочи, с. Измайловка, ул. Измайловская, д. 141);</text:p>
      <text:p text:style-name="P19">- ФГБНУ «Всероссийский научно-исследовательский институт цветоводства и субтропических культур» (ФГБНУ ВНИИЦиСК) (354, Краснодарский край, г. Сочи, ул. Яна Фабрициуса, д. 2/28).</text:p>
      <text:p text:style-name="P19">5. Направить запросы лицам, располагающим сведениями о рассматриваемых Комиссией обстоятельствах, после получения от ООО «Мацестинская Чайная Фабрика Константина Туршу» и ООО «Объединение Краснодарский чай» запрошенной информации.</text:p>
      <text:p text:style-name="P18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E60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59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5975(1) </text:p>
      </draw:text-box>
     </draw:frame><draw:frame draw:style-name="Mfr2" draw:name="SpdBarcode" text:anchor-type="paragraph" svg:x="0cm" svg:width="3.6cm" svg:height="0.78cm" draw:z-index="2"><draw:image xlink:href="Pictures/10000201000000780000001AF2E6095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2:28:21.96</meta:creation-date>
    <meta:generator>OpenOffice.org/3.3$Win32 OpenOffice.org_project/330m20$Build-9567</meta:generator>
    <dc:date>2017-11-02T11:16:11.43</dc:date>
    <meta:document-statistic meta:table-count="0" meta:image-count="1" meta:object-count="0" meta:page-count="2" meta:paragraph-count="30" meta:word-count="413" meta:character-count="3136"/>
    <meta:user-defined meta:name="Поле 1"/>
    <meta:user-defined meta:name="Поле 2"/>
    <meta:user-defined meta:name="Поле 3"/>
    <meta:user-defined meta:name="Поле 4"/>
  </office:meta>
</office:document-meta>
</file>