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E48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7pt" style:font-size-asian="7pt" style:font-size-complex="7pt"/>
    </style:style>
    <style:style style:name="P2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1" style:family="text">
      <style:text-properties fo:font-variant="normal" fo:text-transform="none" fo:color="#000000" fo:font-size="7pt" fo:language="ru" fo:country="RU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background-color="#ffffff"/>
    </style:style>
    <style:style style:name="T17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background-color="#ffffff"/>
    </style:style>
    <style:style style:name="T34" style:family="text">
      <style:text-properties fo:color="#000000" style:font-name="Times New Roman" fo:font-weight="normal" fo:background-color="#ffffff" style:font-weight-asian="normal" style:font-weight-complex="normal"/>
    </style:style>
    <style:style style:name="T35" style:family="text">
      <style:text-properties fo:color="#000000" style:font-name="Times New Roman" fo:language="en" fo:country="US" fo:background-color="#ffffff"/>
    </style:style>
    <style:style style:name="T36" style:family="text">
      <style:text-properties fo:color="#000000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c6f79-fe72-4de1-8634-1255aabf2159" text:name="BossProviderVariable"/>
      </text:user-field-decls>
      <text:p text:style-name="P28"><text:span text:style-name="Strong_20_Emphasis"><text:span text:style-name="T24"/></text:span></text:p>
      <text:p text:style-name="P7">Уведомление о составлении протокола</text:p>
      <text:p text:style-name="P8"/>
      <text:p text:style-name="P26"><text:span text:style-name="T29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2">письма ФБУ ИТЦ ФАС России от </text:span><text:span text:style-name="T4">31</text:span><text:span text:style-name="T3">.10.2017 г. № </text:span><text:bookmark text:name="directiveRegNumber"/><text:span text:style-name="T3">99-22366-С/17</text:span><text:span text:style-name="T4"> </text:span><text:span text:style-name="T5">в</text:span><text:span text:style-name="T6">ыявила в действиях </text:span><text:span text:style-name="Strong_20_Emphasis"><text:span text:style-name="T15">&lt;...&gt;</text:span></text:span><text:span text:style-name="T6"> </text:span><text:span text:style-name="Основной_20_шрифт_20_абзаца"><text:span text:style-name="T7">нарушения с</text:span></text:span><text:span text:style-name="Основной_20_шрифт_20_абзаца"><text:span text:style-name="T19">татьи 19.7 </text:span></text:span><text:span text:style-name="Основной_20_шрифт_20_абзаца"><text:span text:style-name="T23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9"> о непредставлении или несвоевременном представление</text:span></text:span><text:span text:style-name="Основной_20_шрифт_20_абзаца"><text:span text:style-name="T20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5"><text:span text:style-name="T9"><text:tab/>В связи с изложенным,</text:span><text:span text:style-name="T16"> </text:span><text:span text:style-name="Strong_20_Emphasis"><text:span text:style-name="T18">&lt;...&gt;</text:span></text:span><text:span text:style-name="T9"> </text:span><text:span text:style-name="T10">надлежит явиться </text:span><text:span text:style-name="T12">24</text:span><text:span text:style-name="T10">.11.2017 в 10.00</text:span><text:span text:style-name="T9"> </text:span><text:span text:style-name="T11">по адресу: г. Москва, ул. Садовая Кудринская, <text:s text:c="12"/>д. 11,</text:span><text:span text:style-name="T9"> </text:span><text:span text:style-name="T10">каб. 453</text:span><text:span text:style-name="T9"> для дачи объяснений по факту непредоставления информации за сентябрь 2017 года, предусмотренной пунктом</text:span><text:span text:style-name="T21"> 60 Основ формирования индексов</text:span><text:span text:style-name="T22"> изменения размера платы граждан за коммунальные услуги, </text:span><text:span text:style-name="T21">утвержденных п</text:span><text:span text:style-name="T22">остановлени</text:span><text:span text:style-name="T21">ем</text:span><text:span text:style-name="T22"> Правительства </text:span><text:span text:style-name="T21">Российской Федерации </text:span><text:span text:style-name="T22">от 30.04.2014 </text:span><text:span text:style-name="T21">№</text:span><text:span text:style-name="T22"> 400</text:span><text:span text:style-name="T9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9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30">В трехдневный срок</text:span> со дня получения настоящего уведомления <text:span text:style-name="T24">надлежит представить</text:span> в ФАС России следующие заверенные надлежащим образом сведения (документы и материалы):</text:p>
      <text:p text:style-name="P15"><text:span text:style-name="T31">- паспортные данные </text:span><text:span text:style-name="T36">&lt;...&gt;</text:span><text:span text:style-name="Strong_20_Emphasis"><text:span text:style-name="T32"> </text:span></text:span><text:span text:style-name="T31">(серия, номер, дата выдачи, орган, выдавший </text:span><text:soft-page-break/><text:span text:style-name="T31">документ, дата и место рождения, место регистрации и место фактического проживания);</text:span></text:p>
      <text:p text:style-name="P16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7"><text:span text:style-name="T33">- </text:span><text:span text:style-name="T31">документы (приказ, распоряжение, служебный контракт) о назначении </text:span><text:span text:style-name="T35">&lt;...&gt;</text:span><text:span text:style-name="Strong_20_Emphasis"><text:span text:style-name="T34"> </text:span></text:span><text:span text:style-name="T31"><text:s/>на должность министра;</text:span></text:p>
      <text:p text:style-name="P17"><text:span text:style-name="T33">- </text:span><text:span text:style-name="T26">прочие письменные пояснения по существу рассматриваемого </text:span><text:span text:style-name="T33">деяния, имеющего признаки административного правонарушения</text:span><text:span text:style-name="T26">.</text:span></text:p>
      <text:p text:style-name="P15">Неявка в указанный срок будет расценена как отказ от подписания протокола.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8">Порядок оформления пропуска необходимо согласовать до 23.11.2017 по тел. (499) 755-23-23 (доб.088-147).</text:p>
      <text:p text:style-name="P27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E4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16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1674(2) </text:p></draw:text-box></draw:frame><draw:frame draw:style-name="Mfr2" draw:name="SpdBarcode" text:anchor-type="paragraph" svg:x="0cm" svg:width="3.6cm" svg:height="0.78cm" draw:z-index="2"><draw:image xlink:href="Pictures/10000201000000780000001AB19E48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1:39:17.03</meta:creation-date>
    <meta:generator>OpenOffice.org/3.4.1$Win32 OpenOffice.org_project/341m1$Build-9593</meta:generator>
    <dc:date>2017-11-02T11:38:14.54</dc:date>
    <meta:editing-duration>PT59M34S</meta:editing-duration>
    <meta:editing-cycles>1</meta:editing-cycles>
    <meta:print-date>2017-11-01T11:35:23.58</meta:print-date>
    <meta:document-statistic meta:table-count="0" meta:image-count="1" meta:object-count="0" meta:page-count="2" meta:paragraph-count="14" meta:word-count="396" meta:character-count="3218"/>
    <meta:user-defined meta:name="Поле 1"/>
    <meta:user-defined meta:name="Поле 2"/>
    <meta:user-defined meta:name="Поле 3"/>
    <meta:user-defined meta:name="Поле 4"/>
  </office:meta>
</office:document-meta>
</file>