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8196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4" style:family="paragraph" style:parent-style-name="Text_20_body">
      <style:text-properties fo:font-size="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b05a0f-2205-4411-ad5c-3598ec7386ba" text:name="BossProviderVariable"/>
      </text:user-field-decls>
      <text:p text:style-name="P20"><text:span text:style-name="T2">ОПРЕДЕЛЕНИЕ </text:span></text:p>
      <text:p text:style-name="P8">о привлечении лиц, располагающих сведениями о рассматриваемых Комиссией обстоятельствах, к рассмотрению дела № 1-14-117/00-08-17 </text:p>
      <text:p text:style-name="P8">о нарушении антимонопольного законодательства </text:p>
      <text:p text:style-name="P4"/>
      <text:p text:style-name="P4"/>
      <text:p text:style-name="P6">30 октября 2017 г.                                                                                 <text:tab/>г. Москва</text:p>
      <text:p text:style-name="P4"> </text:p>
      <text:p text:style-name="P15">Комиссия Федеральной антимонопольной службы по рассмотрению дела № 1-14-117/00-08-17 о нарушении антимонопольного законодательства в составе: </text:p>
      <text:p text:style-name="P19"><text:span text:style-name="T3">&lt;...&gt;</text:span>,</text:p>
      <text:p text:style-name="P15">рассмотрев дело № 1-14-117/00-08-17 о нарушении антимонопольного законодательства по признакам нарушения ООО «Объединение Краснодарский чай» (350072, г. Краснодар, ул. Московская, д. 42, корп. 13) пункта 3 статьи 14.<text:span text:style-name="T3">2</text:span> Федерального закона от 26.07.2006 № 135-ФЗ «О защите конкуренции» (далее - Закон «О защите конкуренции»),</text:p>
      <text:p text:style-name="P16"> </text:p>
      <text:p text:style-name="P7">У С Т А Н О В И Л А:</text:p>
      <text:p text:style-name="P11"> </text:p>
      <text:p text:style-name="P17">В связи с оглашенной в ходе рассмотрения дела № 1-14-117/00-08-17 о нарушении антимонопольного законодательства правовой позицией лиц, участвующих в рассмотрении дела, Комиссия ФАС России пришла к выводу о необходимости получения от лиц, обладающих компетенцией и профессиональными знаниями по вопросам производства чая, дополнительных сведений и пояснений, необходимых для полного, всестороннего и объективного рассмотрения выявленных по делу обстоятельств. </text:p>
      <text:p text:style-name="P17">Учитывая изложенное, и на основании частей 1 и 8 статьи 42.1 Закона «О защите конкуренции», Комиссия</text:p>
      <text:p text:style-name="P18"> </text:p>
      <text:p text:style-name="P7">О П Р Е Д Е Л И Л А:</text:p>
      <text:p text:style-name="P11"> </text:p>
      <text:p text:style-name="P15">Привлечь к участию в рассмотрении дела № 1-14-117/00-08-17 о нарушении антимонопольного законодательства в качестве лиц, располагающих сведениями о рассматриваемых Комиссией обстоятельствах:</text:p>
      <text:p text:style-name="P15">- Российскую ассоциацию производителей чая и кофе «Росчайкофе» (123060, г. Москва, ул. Берзарина, д. 36, стр. 2, каб, 201);</text:p>
      <text:p text:style-name="P15">- Ассоциацию производителей Краснодарского чая (354078, Краснодарский край, г. Сочи, с. Измайловка, ул. Измайловская, д. 141);</text:p>
      <text:p text:style-name="P16"><text:span text:style-name="T1">- ФГБНУ «Всероссийский научно-исследовательский институт цветоводства и субтропических культур» (ФГБНУ ВНИИЦиСК) (354, Краснодарский край, г. Сочи, ул. Яна Фабрициуса, д. 2/28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8196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60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6012(1) </text:p></draw:text-box></draw:frame><draw:frame draw:style-name="Mfr2" draw:name="SpdBarcode" text:anchor-type="paragraph" svg:x="0cm" svg:width="3.6cm" svg:height="0.78cm" draw:z-index="1"><draw:image xlink:href="Pictures/10000201000000780000001A7A8196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2:51:48.78</meta:creation-date>
    <meta:generator>OpenOffice.org/3.4.1$Win32 OpenOffice.org_project/341m1$Build-9593</meta:generator>
    <dc:date>2017-11-02T11:39:05.95</dc:date>
    <meta:document-statistic meta:table-count="0" meta:image-count="1" meta:object-count="0" meta:page-count="1" meta:paragraph-count="23" meta:word-count="256" meta:character-count="2018"/>
    <meta:user-defined meta:name="Поле 1"/>
    <meta:user-defined meta:name="Поле 2"/>
    <meta:user-defined meta:name="Поле 3"/>
    <meta:user-defined meta:name="Поле 4"/>
  </office:meta>
</office:document-meta>
</file>