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3D16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ce671c-f4dc-44ba-a6f0-aefab8418e08" text:name="BossProviderVariable"/>
      </text:user-field-decls>
      <text:p text:style-name="P24"><text:span text:style-name="T12">ОПРЕДЕЛЕНИЕ</text:span></text:p>
      <text:p text:style-name="P8">о продлении срока и об отложении рассмотрения дела </text:p>
      <text:p text:style-name="P10"><text:span text:style-name="T1">об административном правонарушении </text:span>№ <text:span text:style-name="T1">4-14.32-1569/00-22-17</text:span></text:p>
      <text:p text:style-name="P10"> </text:p>
      <text:p text:style-name="P9">«30» октября 2017 г. <text:s text:c="4"/>                                                                       <text:s/>          г. Москва</text:p>
      <text:p text:style-name="P11"> </text:p>
      <text:p text:style-name="P13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69/00-22-17, возбужденного в отношении общества с ограниченной ответственностью </text:span><text:span text:style-name="T7">«Белый медведь»</text:span><text:span text:style-name="T1"> (далее - ООО </text:span><text:span text:style-name="T7">«Белый медведь»</text:span><text:span text:style-name="T1">) </text:span><text:span text:style-name="T3">(</text:span><text:span text:style-name="T4">место нахождения</text:span><text:span text:style-name="T3">: </text:span><text:span text:style-name="Основной_20_шрифт_20_абзаца"><text:span text:style-name="T8">129515, <text:s/>г. Москва, ул. Кондратюка, д. 4</text:span></text:span><text:span text:style-name="T5">;</text:span><text:span text:style-name="T3"> ИНН </text:span><text:span text:style-name="Основной_20_шрифт_20_абзаца"><text:span text:style-name="T8">7717797015</text:span></text:span><text:span text:style-name="T3">, ОГРН </text:span><text:span text:style-name="T6">5147746227811 , КПП 771701001; дата регистрации в качестве юридического лица — <text:s/>14.10.2014</text:span><text:span text:style-name="T3">)</text:span><text:span text:style-name="T1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<text:span text:style-name="T11">1569</text:span>/00-22-1<text:span text:style-name="T11">7</text:span>.</text:p>
      <text:p text:style-name="P14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569/00-22-17 до 30.11.2017.</text:p>
      <text:p text:style-name="P17">2.<text:tab/>Рассмотрение дела об административном правонарушении<text:line-break/>№ 4-14.32-1569/00-22-17 отложить.</text:p>
      <text:p text:style-name="P19"><text:span text:style-name="Основной_20_шрифт_20_абзаца"><text:span text:style-name="T9">3.<text:tab/>Назначить дело об административном правонарушении № 4-14.32-1569/00-22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27</text:span></text:span><text:span text:style-name="Основной_20_шрифт_20_абзаца"><text:span text:style-name="T10">»</text:span></text:span><text:span text:style-name="Основной_20_шрифт_20_абзаца"><text:span text:style-name="T9"> ноября 2017 года в 15 часов 10 минут по адресу: 125993, г. Москва, ул. Садовая-Кудринская, д. 11, 1 этаж, каб. 130.</text:span></text:span></text:p>
      <text:p text:style-name="P15"> </text:p>
      <text:p text:style-name="P23"> </text:p>
      <text:p text:style-name="P16">А.Ю. Цариковский</text:p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3D16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652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D3D166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652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116524(1) </text:p></draw:text-box></draw:frame><draw:frame draw:style-name="Mfr2" draw:name="SpdBarcode" text:anchor-type="paragraph" svg:x="0cm" svg:width="3.6cm" svg:height="0.78cm" draw:z-index="4"><draw:image xlink:href="Pictures/10000201000000780000001A3D3D16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13:13.21</meta:creation-date>
    <meta:generator>OpenOffice.org/3.4.1$Win32 OpenOffice.org_project/341m1$Build-9593</meta:generator>
    <dc:date>2017-11-02T11:59:07.21</dc:date>
    <meta:document-statistic meta:table-count="0" meta:image-count="2" meta:object-count="0" meta:page-count="2" meta:paragraph-count="24" meta:word-count="161" meta:character-count="1439"/>
    <meta:user-defined meta:name="Поле 1"/>
    <meta:user-defined meta:name="Поле 2"/>
    <meta:user-defined meta:name="Поле 3"/>
    <meta:user-defined meta:name="Поле 4"/>
  </office:meta>
</office:document-meta>
</file>