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BE62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6" style:family="paragraph" style:parent-style-name="Standard">
      <style:paragraph-properties fo:margin-top="0cm" fo:margin-bottom="0cm"/>
      <style:text-properties style:font-name="Times New Roman" fo:font-size="10pt" fo:language="ru" fo:country="RU" style:font-name-asian="Segoe Print" style:font-size-asian="10pt" style:font-name-complex="Segoe Print" style:font-size-complex="10pt"/>
    </style:style>
    <style:style style:name="P17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0pt" style:font-name-asian="Segoe Print" style:font-size-asian="10pt" style:font-name-complex="Segoe Print" style:font-size-complex="10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fo:font-weight="bold" style:font-name-asian="Segoe Print" style:font-name-complex="Segoe Print"/>
    </style:style>
    <style:style style:name="T5" style:family="text">
      <style:text-properties fo:font-weight="bold" style:font-name-asian="Segoe Print" style:font-weight-asian="bold" style:font-name-complex="Segoe Prin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687379-a929-4546-ba93-3fee99c99b7a" text:name="BossProviderVariable"/>
      </text:user-field-decls>
      <text:p text:style-name="P17">ПАО «НК «Роснефть» <text:s text:c="10"/></text:p>
      <text:p text:style-name="P2"/>
      <text:p text:style-name="P2"/>
      <text:p text:style-name="P2">Софийская наб., д. 26/1, </text:p>
      <text:p text:style-name="P2">Москва, 117997</text:p>
      <text:p text:style-name="P2"/>
      <text:p text:style-name="P2"/>
      <text:p text:style-name="P13"/>
      <text:p text:style-name="P13"/>
      <text:p text:style-name="P3"/>
      <text:p text:style-name="P3"/>
      <text:p text:style-name="P3"/>
      <text:p text:style-name="P4"/>
      <text:p text:style-name="P4"/>
      <text:p text:style-name="P14">О принятии к рассмотрению жалобы</text:p>
      <text:p text:style-name="P18"/>
      <text:p text:style-name="P15"/>
      <text:p text:style-name="P15"/>
      <text:p text:style-name="P5"><text:tab/>ФАС России приняла к рассмотрению жалобу жалобу ООО «Нормдокс» от 07.11.2017 № 77/2017, направленное письмом Московского УФАС России от 10.11.2017 № ИШ/57765/17-1, на действия (бездействие) заказчика ПАО «НК «Роснефть» при проведении открытого запроса цен в электронной форме на право заключения договора на предоставление удаленного доступа к электронным библиотекам международных и зарубежных стандартов, а также ресурсу «eIFRS Professional Online Subscription» <text:s/>(извещение №31705566622).</text:p>
      <text:p text:style-name="P6"><text:span text:style-name="T1">Уполномоченные представители ПАО «НК «Роснефть» вправе явиться на рассмотрение жалобы </text:span><text:span text:style-name="T3">2</text:span><text:span text:style-name="T2">1.11.2017</text:span><text:span text:style-name="T3"> в 1</text:span><text:span text:style-name="T2">1</text:span><text:span text:style-name="T3">:</text:span><text:span text:style-name="T2">3</text:span><text:span text:style-name="T3">0</text:span><text:span text:style-name="T4"> </text:span><text:span text:style-name="T1">по адресу: Москва, <text:s text:c="28"/>Садовая-Кудринская ул., д. 11, каб. № </text:span><text:span text:style-name="T5">209 Д</text:span><text:span text:style-name="T1">.</text:span></text:p>
      <text:p text:style-name="P7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<text:bookmark text:name="_GoBack"/>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7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7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содержании, месте и времени ее рассмотрения. </text:p>
      <text:p text:style-name="P7"><text:soft-page-break/>Также 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7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7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7">Информация о жалобе размещена на сайте http://fas.gov.ru.</text:p>
      <text:p text:style-name="P7">Контактные телефоны для <text:span text:style-name="T6">заблаговременного</text:span> обеспечения пропуска в здание ФАС России: 8(499) 755-23-23 (доб. 453).</text:p>
      <text:p text:style-name="P8">Приложение: копия жалобы на 6 л. в 1 экз.</text:p>
      <text:p text:style-name="P10"/>
      <text:p text:style-name="P10">Р.А. Петросян <text:s/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Стельмах Д.С.</text:p>
      <text:p text:style-name="P16">(499) 755-23-23, доб. 4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BE62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21010(1) </text:p></draw:text-box></draw:frame><draw:frame draw:style-name="Mfr2" draw:name="SpdBarcode" text:anchor-type="paragraph" svg:x="0cm" svg:width="3.6cm" svg:height="0.78cm" draw:z-index="1"><draw:image xlink:href="Pictures/10000201000000780000001A3ABE62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22:18:45.87</meta:creation-date>
    <meta:generator>OpenOffice.org/3.4.1$Win32 OpenOffice.org_project/341m1$Build-9593</meta:generator>
    <dc:date>2017-11-13T22:23:28.04</dc:date>
    <meta:document-statistic meta:table-count="0" meta:image-count="1" meta:object-count="0" meta:page-count="2" meta:paragraph-count="19" meta:word-count="395" meta:character-count="3062"/>
    <meta:user-defined meta:name="Поле 1"/>
    <meta:user-defined meta:name="Поле 2"/>
    <meta:user-defined meta:name="Поле 3"/>
    <meta:user-defined meta:name="Поле 4"/>
  </office:meta>
</office:document-meta>
</file>