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E4C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Standard">
      <style:paragraph-properties fo:margin-top="0cm" fo:margin-bottom="0cm"/>
      <style:text-properties style:font-name="serif" fo:font-size="10pt" style:font-size-asian="10pt" style:font-size-complex="10pt"/>
    </style:style>
    <style:style style:name="P11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3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name-asian="Segoe Print" style:font-name-complex="Segoe Print"/>
    </style:style>
    <style:style style:name="T7" style:family="text">
      <style:text-properties fo:font-weight="bold" style:font-name-asian="Segoe Print" style:font-weight-asian="bold" style:font-name-complex="Segoe Prin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2af97-c033-46ef-b81d-5486894771dc" text:name="BossProviderVariable"/>
      </text:user-field-decls>
      <text:p text:style-name="P14"><text:s text:c="76"/>АО «НПП «Квант»</text:p>
      <text:p text:style-name="P3"/>
      <text:p text:style-name="P3"/>
      <text:p text:style-name="P3">3-я Мытищинская ул., д. 16, Москва, 129626</text:p>
      <text:p text:style-name="P3"/>
      <text:p text:style-name="P3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О принятии жалобы к рассмотрению </text:p>
      <text:p text:style-name="P12"/>
      <text:p text:style-name="P12"/>
      <text:p text:style-name="P2"><text:span text:style-name="T9"><text:tab/>ФАС России приняла к рассмотрению жалобу ООО «Новострой» от 16.11.17 № 8 на действия (бездействие) заказчика АО «НПП «Квант» при проведении электронного аукциона на право выполнение комплекса работ (реконструкции и техническому перевооружению) по объекту капитального строительства «Реконструкция и техническое перевооружение производства для создания солнечных батарей нового поколения на основе многослойной структуры», ОАО «НПП «Квант», г. Москва» (извещение №</text:span>2073000000517000005<text:span text:style-name="T9">).</text:span></text:p>
      <text:p text:style-name="P4"><text:span text:style-name="T1">Уполномоченные представители АО «НПП «Квант» вправе явиться на рассмотрение жалобы </text:span><text:span text:style-name="T2">23</text:span><text:span text:style-name="T3">.11.2017</text:span><text:span text:style-name="T4"> в </text:span><text:span text:style-name="T5">1</text:span><text:span text:style-name="T3">1</text:span><text:span text:style-name="T5">:</text:span><text:span text:style-name="T3">30</text:span><text:span text:style-name="T6"> </text:span><text:span text:style-name="T1">по адресу: Москва, <text:s text:c="28"/>Садовая-Кудринская ул., д. 11, каб. № </text:span><text:span text:style-name="T7">209 Д</text:span><text:span text:style-name="T1">.</text:span></text:p>
      <text:p text:style-name="P5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5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5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<text:soft-page-break/>содержании, месте и времени ее рассмотрения. </text:p>
      <text:p text:style-name="P5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5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5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5">Информация о жалобе размещена на сайте http://fas.gov.ru.</text:p>
      <text:p text:style-name="P5">Контактные телефоны для <text:span text:style-name="T8">заблаговременного</text:span> обеспечения пропуска в здание ФАС России: 8(499) 755-23-23 (доб. 453).</text:p>
      <text:p text:style-name="P6"/>
      <text:p text:style-name="P8"/>
      <text:p text:style-name="P8">Р.А. Петросян <text:s/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Стельмах Д.С. </text:p>
      <text:p text:style-name="P10">(499) 755-23-23, доб.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FE4C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2976(1) </text:p></draw:text-box></draw:frame><draw:frame draw:style-name="Mfr2" draw:name="SpdBarcode" text:anchor-type="paragraph" svg:x="0cm" svg:width="3.6cm" svg:height="0.78cm" draw:z-index="1"><draw:image xlink:href="Pictures/10000201000000780000001AA1FE4C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9:49:30.43</meta:creation-date>
    <meta:generator>OpenOffice.org/3.4.1$Win32 OpenOffice.org_project/341m1$Build-9593</meta:generator>
    <dc:date>2017-11-16T19:53:49.47</dc:date>
    <meta:document-statistic meta:table-count="0" meta:image-count="1" meta:object-count="0" meta:page-count="2" meta:paragraph-count="17" meta:word-count="384" meta:character-count="3079"/>
    <meta:user-defined meta:name="Поле 1"/>
    <meta:user-defined meta:name="Поле 2"/>
    <meta:user-defined meta:name="Поле 3"/>
    <meta:user-defined meta:name="Поле 4"/>
  </office:meta>
</office:document-meta>
</file>