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2DA7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81cm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681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-0.042cm" style:auto-text-indent="false">
        <style:tab-stops/>
      </style:paragraph-properties>
      <style:text-properties fo:background-color="#ffffff"/>
    </style:style>
    <style:style style:name="P15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11cm" fo:margin-right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-0.042cm" fo:margin-right="0cm" fo:line-height="100%" fo:text-indent="0cm" style:auto-text-indent="false">
        <style:tab-stops/>
      </style:paragraph-properties>
      <style:text-properties fo:background-color="#ffffff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-0.042cm" fo:margin-right="0cm" fo:line-height="100%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background-color="#ffffff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f70633-4d34-4cb3-b577-8364b4651d90" text:name="BossProviderVariable"/>
      </text:user-field-decls>
      <text:p text:style-name="P21">Решение</text:p>
      <text:p text:style-name="P19">по результатам рассмотрения ходатайства</text:p>
      <text:p text:style-name="P5"> </text:p>
      <text:p text:style-name="P7"><text:span text:style-name="T8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публичного акционерного общества «Магнитогорский металлургический комбинат» (место нахождения: </text:span><text:span text:style-name="T9">ул. Кирова, д. 93, г. Магнитогорск, Челябинская область, 455000</text:span><text:span text:style-name="T8">; основной вид деятельности - </text:span><text:span text:style-name="T9">производство чугуна, стали и ферросплавов</text:span><text:span text:style-name="T8">) о приобретении в результате нескольких сделок доли в размере <text:s/>100% уставного капитала зарегистрированного на территории Российской Федерации общества с ограниченной ответственностью «Лысьвенская металлургическая компания» (место нахождения: </text:span><text:span text:style-name="T9">ул. Мурысева, д. 52Б, оф. 6, <text:s text:c="10"/>г. Тольятти, Самарская область, 445046</text:span><text:span text:style-name="T8">; основной вид деятельности - </text:span><text:span text:style-name="T9">вложения в ценные бумаги</text:span><text:span text:style-name="T8">),</text:span><text:span text:style-name="T3"> </text:span><text:span text:style-name="T5">и прав, позволяющих определять условия осуществления предпринимательской деятельности</text:span><text:span text:style-name="T6"> </text:span><text:span text:style-name="T5">зарегистрированными на территории Российской Федерации обществом с ограниченной ответственностью «ИНСАЮР-АВТОТРЕЙД-ТЛ»</text:span><text:span text:style-name="T3"> (место нахождения: </text:span><text:span text:style-name="T5">ул. Мурысева, д. 52Б, <text:s text:c="16"/>г. Тольятти, Самарская область, 445046</text:span><text:span text:style-name="T3">; основной вид деятельности - </text:span><text:span text:style-name="T9">торговля оптовая металлами в первичных формах</text:span><text:span text:style-name="T8">) </text:span><text:span text:style-name="T9">и закрытым акционерным обществом «Лысьвенский металлургический завод» </text:span><text:span text:style-name="T3">(место нахождения: </text:span><text:span text:style-name="T5">ул. Металлистов, д. 1, г. Лысьва, Пермский край, 618909</text:span><text:span text:style-name="T3">; основной вид деятельности - </text:span><text:span text:style-name="T9">производство листового холоднокатаного стального проката</text:span><text:span text:style-name="T8">), </text:span><text:span text:style-name="T3">поданное </text:span><text:span text:style-name="T3">17.08.2017 в соответствии со статьей 28 Закона о защите конкуренции, и установила, что ПАО «ММК» и ЗАО «ЛМЗ» осуществляют деятельность на одном товарном рынке - плоского оцинкованного проката в границах Российской Федерации.</text:span></text:p>
      <text:p text:style-name="P10">Проведенный ФАС России анализ состояния конкуренции на рынке плоского оцинкованного проката в границах Российской Федерации показал, что в результате совершения сделок доля ПАО «ММК», ЗАО «ЛМЗ» и хозяйствующих субъектов, входящих в соответствии со статьей 9 Закона о защите конкуренции в одну группу лиц, увеличится и составит более 35%.</text:p>
      <text:p text:style-name="P9">С учетом изложенного, осуществление сделок приведет к сокращению числа хозяйствующих субъектов, не входящих в одну группу лиц, на рынке плоского оцинкованного проката в границах Российской Федерации, что при <text:soft-page-break/>определенных условиях может привести к ограничению конкуренции на соответствующем товарном рынке в границах Российской Федерации.</text:p>
      <text:p text:style-name="P6">Руководствуясь пунктом 4 части 2 статьи 33 Закона о защите конкуренции, ФАС России приняла решение об удовлетворении данного ходатайства и выдаче ПАО «<text:span text:style-name="T7">ММК</text:span>» предписания от ____________№____________.</text:p>
      <text:p text:style-name="P6">Настоящее решение действует только в совокупности с указанным предписанием.</text:p>
      <text:p text:style-name="P8"/>
      <text:p text:style-name="P11"/>
      <text:p text:style-name="P12">А.<text:span text:style-name="T10">Ю. Цариковский</text:span></text:p>
      <text:p text:style-name="P13"/>
      <text:p text:style-name="P14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2DA7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CD2DA71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4T10:59:20.44</meta:creation-date>
    <dc:date>2017-11-22T12:04:51.61</dc:date>
    <meta:editing-duration>PT16M22S</meta:editing-duration>
    <meta:editing-cycles>2</meta:editing-cycles>
    <meta:generator>OpenOffice.org/3.3$Win32 OpenOffice.org_project/330m20$Build-9567</meta:generator>
    <meta:print-date>2017-11-20T16:40:42.78</meta:print-date>
    <meta:document-statistic meta:table-count="0" meta:image-count="1" meta:object-count="0" meta:page-count="2" meta:paragraph-count="12" meta:word-count="333" meta:character-count="2702"/>
    <meta:user-defined meta:name="Поле 1"/>
    <meta:user-defined meta:name="Поле 2"/>
    <meta:user-defined meta:name="Поле 3"/>
    <meta:user-defined meta:name="Поле 4"/>
  </office:meta>
</office:document-meta>
</file>