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032C9D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 style:master-page-name="">
      <style:paragraph-properties fo:margin-top="0cm" fo:margin-bottom="0cm" fo:line-height="106%" fo:text-align="justify" style:justify-single-word="false" style:page-number="auto">
        <style:tab-stops/>
      </style:paragraph-properties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center" style:justify-single-word="false" style:page-number="auto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.12.2017 Согласовано ходатайство ПАО &quot;Совкомбанк&quot; о приобретении 16,7 %  голосующих акций АКБ &quot;РосЕвроБанк&quot; (АО)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073bf61b-100c-4d66-b0cd-bbe60f58faf0" text:name="BossProviderVariable"/>
      </text:user-field-decls>
      <text:p text:style-name="P12"><text:span text:style-name="T5">РЕШЕНИЕ</text:span></text:p>
      <text:p text:style-name="P10">по результатам рассмотрения ходатайства</text:p>
      <text:p text:style-name="P5"/>
      <text:p text:style-name="P9"><text:span text:style-name="Основной_20_шрифт_20_абзаца"><text:span text:style-name="T1">В соответствии со статьями 2</text:span></text:span><text:span text:style-name="Основной_20_шрифт_20_абзаца"><text:span text:style-name="T3">9</text:span></text:span><text:span text:style-name="Основной_20_шрифт_20_абзаца"><text:span text:style-name="T1"> и 33 Федерального закона от 26.07.2006<text:line-break/>№ 135-ФЗ «О защите конкуренции» и пунктом 1 постановления Правительства </text:span></text:span><text:span text:style-name="T4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1">Федеральная антимонопольная служба рассмотрела ходатайство о приобретении Публичным акционерным обществом «Совкомбанк» </text:span></text:span><text:span text:style-name="Основной_20_шрифт_20_абзаца"><text:span text:style-name="T6">(</text:span></text:span><text:span text:style-name="Основной_20_шрифт_20_абзаца"><text:span text:style-name="T1">место нахождения: Российская Федерация, 156000, город Кострома, проспект Текстильщиков, д. 46; основной вид деятельности – </text:span></text:span><text:span text:style-name="Основной_20_шрифт_20_абзаца"><text:span text:style-name="T6">банковская деятельность) 16,7% голосующих акций </text:span></text:span><text:span text:style-name="Основной_20_шрифт_20_абзаца"><text:span text:style-name="T8">Акционерного коммерческого банка «РосЕвроБанк» (акционерное общество) (место нахождения: Российская Федерация, 119991, город Москва, улица Вавилова, д. 24; основной вид деятельности: банковская деятельность), что в совокупности с имеющимися в распоряжении у </text:span></text:span><text:span text:style-name="Основной_20_шрифт_20_абзаца"><text:span text:style-name="T7">ПАО «Совкомбанк» голосующими акциями составит 35,34% голосующих акций АКБ «РосЕвроБанк» (АО),</text:span></text:span><text:span text:style-name="Основной_20_шрифт_20_абзаца"><text:span text:style-name="T7"> </text:span></text:span><text:span text:style-name="Основной_20_шрифт_20_абзаца"><text:span text:style-name="T2">и приняла </text:span></text:span><text:span text:style-name="Основной_20_шрифт_20_абзаца"><text:span text:style-name="T1">решение об удовлетворении данного ходатайства.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C9D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22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22234(1) </text:p>
      </draw:text-box>
     </draw:frame><draw:frame draw:style-name="Mfr2" draw:name="SpdBarcode" text:anchor-type="paragraph" svg:x="0cm" svg:width="3.6cm" svg:height="0.78cm" draw:z-index="2"><draw:image xlink:href="Pictures/10000201000000780000001A032C9D3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1-22T12:18:32.16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131" meta:character-count="1132"/>
    <meta:user-defined meta:name="Поле 1"/>
    <meta:user-defined meta:name="Поле 2"/>
    <meta:user-defined meta:name="Поле 3"/>
    <meta:user-defined meta:name="Поле 4"/>
  </office:meta>
</office:document-meta>
</file>