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48C64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color="#000000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 fo:font-weight="normal" style:font-weight-asian="normal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3ead08-b0ec-4fe3-9fcc-2b47bc73a117" text:name="BossProviderVariable"/>
      </text:user-field-decls>
      <text:p text:style-name="P14"><text:span text:style-name="Строгий"><text:span text:style-name="T1"/></text:span></text:p>
      <text:p text:style-name="P7">РЕШЕНИЕ</text:p>
      <text:p text:style-name="P7">по результатам рассмотрения ходатайства</text:p>
      <text:p text:style-name="P5"> </text:p>
      <text:p text:style-name="P12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Публичной компании с ограниченной ответственностью Яндекс Н.В. (место нахождения: Бульвар Схипхол 165, 1118 БГ Схипхол, Нидерланды; основной вид деятельности: холдинговая деятельность), Партнерства с ограниченной ответственностью Убер Интернэшнл С.В. (место нахождения: Виктория стрит, 22, Гамильтон, HM 12, Бермудские острова; основной вид деятельности: холдинговая деятельность) и компании с ограниченной ответственностью МЛУ Б.В. (место нахождения: Бульвар Схипхол 165, 1118 БГ Схипхол, Нидерланды; основной вид деятельности: до осуществления рассматриваемой сделки МЛУ Б.В. не осуществляет деятельность) о получении предварительного согласия на заключение соглашения о совместной деятельности на территории Российской Федерации, поданное 18.08.2017 за № 127712-ДСП/17 в соответствии со статьей 28 Закона о защите конкуренции, и приняла решение об удовлетворении данного ходатайства и выдаче предписания.</text:p>
      <text:p text:style-name="P13">Настоящее решение действует только в совокупности с предписанием ФАС России от 24.11.2017 № АГ/82030/17.</text:p>
      <text:p text:style-name="P5"/>
      <text:p text:style-name="P5"/>
      <text:p text:style-name="P5"/>
      <text:p text:style-name="P8">А.Н. Голомолзин</text:p>
      <text:p text:style-name="P9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48C6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26262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548C6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3T17:03:51.34</meta:creation-date>
    <meta:generator>OpenOffice.org/3.3$Win32 OpenOffice.org_project/330m20$Build-9567</meta:generator>
    <dc:date>2017-11-24T13:11:01.09</dc:date>
    <meta:document-statistic meta:table-count="0" meta:image-count="1" meta:object-count="0" meta:page-count="1" meta:paragraph-count="10" meta:word-count="158" meta:character-count="1282"/>
    <meta:user-defined meta:name="Поле 1"/>
    <meta:user-defined meta:name="Поле 2"/>
    <meta:user-defined meta:name="Поле 3"/>
    <meta:user-defined meta:name="Поле 4"/>
  </office:meta>
</office:document-meta>
</file>