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CE80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64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1.402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ru" fo:country="RU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4pt" fo:font-weight="bold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background-color="#ffffff"/>
    </style:style>
    <style:style style:name="T15" style:family="text">
      <style:text-properties fo:font-size="14pt" fo:language="en" fo:country="US" fo:background-color="#ffffff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62fe4c-d1db-4fc8-8eef-7f0ed54af1b5" text:name="BossProviderVariable"/>
      </text:user-field-decls>
      <text:p text:style-name="P18"><text:span text:style-name="T13">Уведомление о составлении протоколов</text:span></text:p>
      <text:p text:style-name="P10"> </text:p>
      <text:p text:style-name="P10"><text:span text:style-name="T14"><text:tab/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5">&lt;...&gt;</text:span><text:span text:style-name="T14">, </text:span><text:span text:style-name="T5">при рассмотрении </text:span><text:span text:style-name="T6">обращения Генеральной <text:s/>прокуратуры Российской Федерации от 27.06.2017 № 74/3-42-2017, выявила в действиях начальника организационно-планового отдела ФБУ «ФЦАО»</text:span><text:span text:style-name="T5"> </text:span><text:span text:style-name="T10">&lt;...&gt;</text:span><text:span text:style-name="T3"> </text:span><text:span text:style-name="Основной_20_шрифт_20_абзаца"><text:span text:style-name="T1">при исполнении контрактов </text:span></text:span><text:span text:style-name="T3">(номера — 0373100075116000001; 0373100075116000002)</text:span><text:span text:style-name="T5"> нарушение <text:s/>части 3 статьи 103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я которого предусмотрена частью 2 статьи 7.31 Кодекса Российской Федерации об административных правонарушениях (далее – КоАП).</text:span></text:p>
      <text:p text:style-name="P10"><text:span text:style-name="T11">         <text:tab/></text:span><text:span text:style-name="T5">В связи с изложенным, </text:span><text:span text:style-name="T10">&lt;...&gt; </text:span><text:span text:style-name="T8">надлежит явиться 29.11.2017 в 15:10</text:span><text:span text:style-name="T11"> </text:span><text:span text:style-name="T5">по адресу: г. Москва, ул. Садовая Кудринская, д. 11, </text:span><text:span text:style-name="T8">каб. 8</text:span><text:span text:style-name="T5"> для дачи объяснений по факту нарушения, а также для составл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 </text:span><text:span text:style-name="T11"><text:s/></text:span><text:span text:style-name="T5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4">Порядок оформления пропуска необходимо согласовать </text:span><text:span text:style-name="T7">до 28.11.2017</text:span><text:span text:style-name="T4"> по тел. (499) 755-23-23 (доб. 088-647) либо направить паспортные данные Должностного лица и (или) защитника на электронный адрес </text:span><text:span text:style-name="T9">kononovadr@fas.gov.ru</text:span><text:span text:style-name="T2"> </text:span><text:span text:style-name="T4">для оформления пропуска.</text:span></text:p>
      <text:p text:style-name="P13"> </text:p>
      <text:p text:style-name="P11"><text:tab/>Неявка в указанный срок будет расценена как отказ от подписания протокола.</text:p>
      <text:p text:style-name="P19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CE80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61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29CE804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12613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26130(1) </text:p></draw:text-box></draw:frame><draw:frame draw:style-name="Mfr2" draw:name="SpdBarcode" text:anchor-type="paragraph" svg:x="0cm" svg:width="3.6cm" svg:height="0.78cm" draw:z-index="3"><draw:image xlink:href="Pictures/10000201000000780000001A29CE80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5:16:54.26</meta:creation-date>
    <meta:generator>OpenOffice.org/3.4.1$Win32 OpenOffice.org_project/341m1$Build-9593</meta:generator>
    <dc:date>2017-11-27T11:06:50.78</dc:date>
    <meta:print-date>2017-11-23T15:53:33.20</meta:print-date>
    <meta:document-statistic meta:table-count="0" meta:image-count="2" meta:object-count="0" meta:page-count="1" meta:paragraph-count="12" meta:word-count="246" meta:character-count="1994"/>
    <meta:user-defined meta:name="Поле 1"/>
    <meta:user-defined meta:name="Поле 2"/>
    <meta:user-defined meta:name="Поле 3"/>
    <meta:user-defined meta:name="Поле 4"/>
  </office:meta>
</office:document-meta>
</file>