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128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font-weight="bold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style:font-name="Times New Roman1" fo:font-size="14pt" fo:language="ru" fo:country="RU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background-color="#ffffff"/>
    </style:style>
    <style:style style:name="T14" style:family="text">
      <style:text-properties fo:font-size="14pt" fo:language="en" fo:country="US"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dcce1-34a2-402d-a54d-8ec157ee1108" text:name="BossProviderVariable"/>
      </text:user-field-decls>
      <text:p text:style-name="P18"><text:span text:style-name="T12">Уведомление о составлении протоколов</text:span></text:p>
      <text:p text:style-name="P13"> </text:p>
      <text:p text:style-name="P13"><text:span text:style-name="T13"><text:tab/>Настоящим уведомляю, что должностное лицо ФАС России, </text:span><text:span text:style-name="T14">&lt;...&gt;</text:span><text:span text:style-name="T13">, </text:span><text:span text:style-name="T3">при рассмотрении </text:span><text:span text:style-name="T4">обращения Генеральной <text:s/>прокуратуры Российской Федерации от 27.06.2017 № 74/3-42-2017, выявила в действиях начальника организационно-планового отдела ФБУ «ФЦАО»</text:span><text:span text:style-name="T3"> </text:span><text:span text:style-name="T8">&lt;...&gt;</text:span><text:span text:style-name="T9"> </text:span><text:span text:style-name="Основной_20_шрифт_20_абзаца"><text:span text:style-name="T15">при исполнении контрактов </text:span></text:span><text:span text:style-name="T9">(номера — 0373100075116000001; 0373100075116000002)</text:span><text:span text:style-name="T3"> нарушение <text:s/>частей 9, 11 статьи 94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я которого предусмотрена частью 3 статьи 7.30 Кодекса Российской Федерации об административных правонарушениях (далее – КоАП).</text:span></text:p>
      <text:p text:style-name="P13"><text:span text:style-name="T10">         <text:tab/></text:span><text:span text:style-name="T3">В связи с изложенным, </text:span><text:span text:style-name="T8">&lt;...&gt; </text:span><text:span text:style-name="T6">надлежит явиться 29.11.2017 в 15:00</text:span><text:span text:style-name="T10"> </text:span><text:span text:style-name="T3">по адресу: г. Москва, ул. Садовая Кудринская, д. 11, </text:span><text:span text:style-name="T6">каб. 8</text:span><text:span text:style-name="T3"> для дачи объяснений по факту нарушения, а также для составл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10"> </text:span><text:span text:style-name="T3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<text:span text:style-name="T2">Порядок оформления пропуска необходимо согласовать </text:span><text:span text:style-name="T5">до 28.11.2017</text:span><text:span text:style-name="T2"> по тел. (499) 755-23-23 (доб. 088-647) либо направить паспортные данные Должностного лица и (или) защитника на электронный адрес </text:span><text:span text:style-name="T7">kononovadr@fas.gov.ru</text:span><text:span text:style-name="T1"> </text:span><text:span text:style-name="T2">для оформления пропуска.</text:span></text:p>
      <text:p text:style-name="P16"> </text:p>
      <text:p text:style-name="P14"><text:tab/>Неявка в указанный срок будет расценена как отказ от подписания протокола.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128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6156(1) </text:p></draw:text-box></draw:frame><draw:frame draw:style-name="Mfr2" draw:name="SpdBarcode" text:anchor-type="paragraph" svg:x="0cm" svg:width="3.6cm" svg:height="0.78cm" draw:z-index="1"><draw:image xlink:href="Pictures/10000201000000780000001AD10128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32:37.36</meta:creation-date>
    <meta:generator>OpenOffice.org/3.4.1$Win32 OpenOffice.org_project/341m1$Build-9593</meta:generator>
    <dc:date>2017-11-27T11:13:07.20</dc:date>
    <meta:print-date>2017-11-23T16:23:53.70</meta:print-date>
    <meta:document-statistic meta:table-count="0" meta:image-count="1" meta:object-count="0" meta:page-count="1" meta:paragraph-count="10" meta:word-count="239" meta:character-count="1904"/>
    <meta:user-defined meta:name="Поле 1"/>
    <meta:user-defined meta:name="Поле 2"/>
    <meta:user-defined meta:name="Поле 3"/>
    <meta:user-defined meta:name="Поле 4"/>
  </office:meta>
</office:document-meta>
</file>