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A67AE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1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917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  <style:style style:name="T3" style:family="text">
      <style:text-properties fo:language="en" fo:country="US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3pt"/>
    </style:style>
    <style:style style:name="T11" style:family="text">
      <style:text-properties fo:background-color="transparent"/>
    </style:style>
    <style:style style:name="T1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e7acac-2cc4-4ca4-9d58-29a4972c6b8d" text:name="BossProviderVariable"/>
      </text:user-field-decls>
      <text:p text:style-name="P22">ОПРЕДЕЛЕНИЕ</text:p>
      <text:p text:style-name="P20"><text:span text:style-name="T2">ОБ ОТЛОЖЕНИИ РАССМОТРЕНИЯ ДЕЛА № 1-10-</text:span><text:span text:style-name="T3">65</text:span><text:span text:style-name="T2">/00-11-17</text:span></text:p>
      <text:p text:style-name="P9"/>
      <text:p text:style-name="P15"><text:span text:style-name="T5">«</text:span><text:span text:style-name="T7">21</text:span><text:span text:style-name="T5">»</text:span><text:span text:style-name="T4"> </text:span><text:span text:style-name="T7">ноября </text:span><text:span text:style-name="T4">2017 г. <text:s text:c="84"/>г. Москва</text:span><text:span text:style-name="T10"><text:line-break/></text:span></text:p>
      <text:p text:style-name="P16"><text:span text:style-name="T4"><text:tab/>Комиссия Федеральной антимонопольной службы по рассмотрению дела о нарушении антимонопольного законодательства (далее — Комиссия) в составе: </text:span><text:span text:style-name="T5">&lt;...&gt;</text:span><text:span text:style-name="T4">, рассмотрев дело № </text:span><text:span text:style-name="T9">1-10-</text:span><text:span text:style-name="T6">65</text:span><text:span text:style-name="T9">/00-11-17 по признакам нарушения ПАО «МТС» (109147, г. Москва, ул. Марксистская, д. 4) части 1 статьи 10 Федерального закона от 26.07.2006 № 135-ФЗ «О защите конкуренции», выразившегося в одностороннем изменении оператором связи тарифных планов и расторжении договора на оказание услуг связи с абонентом,</text:span></text:p>
      <text:p text:style-name="P10">установила:</text:p>
      <text:p text:style-name="P16"><text:span text:style-name="T9"><text:tab/></text:span><text:span text:style-name="T4">Необходимость получения дополнительных доказательств.</text:span></text:p>
      <text:p text:style-name="P21"><text:span text:style-name="T4">В соответствии с частями 1, 5 статьи 47 Федерального закона от 26.07.2006 № 135</text:span><text:span text:style-name="T5">-</text:span><text:span text:style-name="T7">ФЗ «О защите конкуренции» Комиссия</text:span></text:p>
      <text:p text:style-name="P13">определила:</text:p>
      <text:p text:style-name="P11"><text:tab/>1. Отл<text:span text:style-name="T11">ожить рассмотрение дела № 1-10-65/00-11-17.</text:span></text:p>
      <text:p text:style-name="P16"><text:span text:style-name="T8"><text:tab/>2. Назначить рассмотрение дела № 1-10-65/00-11-17 на 20.12.</text:span><text:span text:style-name="T12">2017 г. в 11.00 по адресу: 123995, г. Москва, ул. Садовая-Кудринская, д.11, <text:s/>ауд. 122-124.</text:span></text:p>
      <text:p text:style-name="P16"><text:span text:style-name="T12"><text:tab/>Явка лиц, участвующих в деле № <text:s/></text:span><text:span text:style-name="T8">1-10-65/00-11-17 или их представителей (с доверенностью на участие в рассмотрении дела), обязательна.</text:span></text:p>
      <text:p text:style-name="P12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A67A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25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2523(1) </text:p>
      </draw:text-box>
     </draw:frame><draw:frame draw:style-name="Mfr2" draw:name="SpdBarcode" text:anchor-type="paragraph" svg:x="0cm" svg:width="3.6cm" svg:height="0.78cm" draw:z-index="1"><draw:image xlink:href="Pictures/10000201000000780000001AC1A67AE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1:58:38.80</meta:creation-date>
    <meta:generator>OpenOffice.org/3.3$Win32 OpenOffice.org_project/330m20$Build-9567</meta:generator>
    <dc:date>2017-11-27T12:14:59.63</dc:date>
    <meta:document-statistic meta:table-count="0" meta:image-count="1" meta:object-count="0" meta:page-count="1" meta:paragraph-count="15" meta:word-count="167" meta:character-count="1356"/>
    <meta:user-defined meta:name="Поле 1"/>
    <meta:user-defined meta:name="Поле 2"/>
    <meta:user-defined meta:name="Поле 3"/>
    <meta:user-defined meta:name="Поле 4"/>
  </office:meta>
</office:document-meta>
</file>