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BAF7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pt" fo:font-weight="bold" fo:background-color="#ffffff" style:font-size-asian="11pt" style:font-size-complex="11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1pt" fo:background-color="#ffffff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/>
    </style:style>
    <style:style style:name="P7" style:family="paragraph" style:parent-style-name="Text_20_body">
      <style:paragraph-properties fo:margin-left="9.40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4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>
        <style:tab-stops>
          <style:tab-stop style:position="5.3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9.4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53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bold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1" style:font-weight-asian="normal" style:font-name-complex="TimesNewRomanPSMT1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7" style:family="text">
      <style:text-properties fo:font-variant="normal" fo:text-transform="none" fo:color="#000000" style:font-name="TimesNewRomanPSMT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style:font-name="TimesNewRomanPSMT" fo:font-size="14pt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3" style:family="text">
      <style:text-properties style:font-name-asian="TimesNewRomanPSMT1" style:font-size-asian="14pt" style:font-name-complex="TimesNewRomanPSMT1" style:font-size-complex="14pt"/>
    </style:style>
    <style:style style:name="T14" style:family="text">
      <style:text-properties fo:language="en" fo:country="US" style:font-name-asian="TimesNewRomanPSMT1" style:font-size-asian="14pt" style:font-name-complex="TimesNewRomanPSM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ea3de-7d8a-47c2-97fb-882c6def0bcf" text:name="BossProviderVariable"/>
      </text:user-field-decls>
      <text:p text:style-name="P16"/>
      <text:p text:style-name="P12"><text:span text:style-name="T10"><text:tab/></text:span><text:span text:style-name="T12">&lt;...&gt;</text:span><text:span text:style-name="T10"> </text:span><text:span text:style-name="T11">надлежит </text:span><text:span text:style-name="T10">явиться 29.11.2017 в 13 час. 00 мин. по адресу: г. Москва, Уланский пер., д. 16, корп. 1, каб. 622 д</text:span><text:span text:style-name="blue1"><text:span text:style-name="T9">ля дачи объяснений по факту нарушения, </text:span></text:span><text:span text:style-name="blue1"><text:span text:style-name="T8">ответственность за которое предусмотрена статьей 14.55 КоАП РФ,</text:span></text:span><text:span text:style-name="blue1"><text:span text:style-name="T9"> а также на составление и подписание протокола об административном правонарушении, либо направить представителя (защитника) с надлежащим образом оформленными полномочиями для участия в административном производстве по делу № 4-14.55-1998/00-29-17, со всеми правами, предусмотренными статьей 25.5 КоАП РФ.</text:span></text:span></text:p>
      <text:p text:style-name="P6"><text:tab/>Паспортные данные, а также документы, подтверждающие полномочия генерального директора <text:span text:style-name="Основной_20_шрифт_20_абзаца"><text:span text:style-name="T4">АО «Внешнеэкономическое объединение «Радиоэкспорт»</text:span></text:span>, <text:s/>для оформления пропуска направить на почту <text:span text:style-name="T14">&lt;...&gt;</text:span>, либо согласовать по телефону +7(499)755-23-23, доб. 090-191 не позднее, чем за сутки до рассмотрения дела.</text:p>
      <text:p text:style-name="P13"/>
      <text:p text:style-name="P13"/>
      <text:p text:style-name="P13"/>
      <text:p text:style-name="P4">Заместитель начальника </text:p>
      <text:p text:style-name="P5">Управления контроля авиационной, ракетно-</text:p>
      <text:p text:style-name="P4">космической и атомной промышленности                        <text:s text:c="17"/>А.А. Пастухов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AF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6BAF7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3:09:51.70</meta:creation-date>
    <meta:generator>OpenOffice.org/3.3$Win32 OpenOffice.org_project/330m20$Build-9567</meta:generator>
    <dc:date>2017-11-27T12:38:57.70</dc:date>
    <meta:editing-duration>PT1M7S</meta:editing-duration>
    <meta:editing-cycles>1</meta:editing-cycles>
    <meta:print-date>2017-11-24T13:38:10.10</meta:print-date>
    <meta:document-statistic meta:table-count="0" meta:image-count="1" meta:object-count="0" meta:page-count="1" meta:paragraph-count="6" meta:word-count="119" meta:character-count="986"/>
    <meta:user-defined meta:name="Поле 1"/>
    <meta:user-defined meta:name="Поле 2"/>
    <meta:user-defined meta:name="Поле 3"/>
    <meta:user-defined meta:name="Поле 4"/>
  </office:meta>
</office:document-meta>
</file>