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5AE1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497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2a31dc-2423-4f5c-95d5-6ad8cdc13665" text:name="BossProviderVariable"/>
      </text:user-field-decls>
      <text:p text:style-name="P17"><text:span text:style-name="T1">ПРЕДУПРЕЖДЕНИЕ<text:line-break/>О ПРЕКРАЩЕНИИ ДЕЙСТВИЙ (БЕЗДЕЙСТВИЯ),<text:line-break/>КОТОРЫЕ СОДЕРЖАТ ПРИЗНАКИ НАРУШЕНИЯ АНТИМОНОПОЛЬНОГО ЗАКОНОДАТЕЛЬСТВА</text:span></text:p>
      <text:p text:style-name="P5"> </text:p>
      <text:p text:style-name="P11"> </text:p>
      <text:p text:style-name="P12">В связи с наличием в действиях ООО «Лабиринт-Волга» (ИНН 5260374864, адрес: 603163, г.Нижний Новгород, ул. Композитора Касьянова, 5, пом.П3) при осуществлении торговой деятельности в магазинах «Красное &amp; Белое» по адресам:</text:p>
      <text:p text:style-name="P12">Кировская область, Киров, ул. Мостовицкая, 6/Чистопрудненская, 3,</text:p>
      <text:p text:style-name="P12">Нижегородская область, Нижний Новгород, ул. Коминтерна, 160,</text:p>
      <text:p text:style-name="P12">Нижегородская область, Нижний Новгород, ул. С. Акимова, 25А,</text:p>
      <text:p text:style-name="P12">Нижегородская область, Дзержинск, пр-т. Ленина, 97,</text:p>
      <text:p text:style-name="P12">Нижегородская область, Дзержинск, ул. Клюквина, 1,</text:p>
      <text:p text:style-name="P12">Нижегородская область, Нижний Новгород, ул. Ванеева, 32/1,</text:p>
      <text:p text:style-name="P12">Марий Эл, г.Козьмодемьянск, 3-й мкр., 3,</text:p>
      <text:p text:style-name="P12">Самарская область, Самара, пр-т. Металлургов, 90,</text:p>
      <text:p text:style-name="P12">Саратовская область, Энгельс, ул. Ломоносова, 1б,</text:p>
      <text:p text:style-name="P13">направленных на получение преимуществ при осуществлении предпринимательской деятельности и противоречащих законодательству Российской Федерации и выразившихся в систематической реализации табачной продукции с нарушением ограничений, установленных подпунктом 2 пункта 7 статьи 19 Федерального закона от 23.02.2013 № 15-ФЗ «Об охране здоровья граждан от воздействия окружающего табачного дыма и последствий потребления табака», признаков нарушения антимонопольного законодательства, предусмотренного статьей 14.8 Федерального закона от 26.07.2006 № 135-ФЗ «О защите конкуренции» (далее – Закон о защите конкуренции), ФАС России на основании статьи 39.1 Закона о защите конкуренции предупреждает ООО «Лабиринт-Волга» о необходимости прекращения указанных действий, путем прекращения при осуществлении торговой деятельности в магазинах «Красное &amp; Белое» по адресам:</text:p>
      <text:p text:style-name="P12">Кировская область, Киров, ул. Мостовицкая, 6/Чистопрудненская, 3,</text:p>
      <text:p text:style-name="P12">Нижегородская область, Нижний Новгород, ул. Коминтерна, 160,</text:p>
      <text:p text:style-name="P12">Нижегородская область, Нижний Новгород, ул. С. Акимова, 25А,</text:p>
      <text:p text:style-name="P12">Нижегородская область, Дзержинск, пр-т. Ленина, 97,</text:p>
      <text:p text:style-name="P12">Нижегородская область, Дзержинск, ул. Клюквина, 1,</text:p>
      <text:p text:style-name="P12">Нижегородская область, Нижний Новгород, ул. Ванеева, 32/1,</text:p>
      <text:p text:style-name="P12">Марий Эл, г.Козьмодемьянск, 3-й мкр., 3,</text:p>
      <text:p text:style-name="P12">Самарская область, Самара, пр-т. Металлургов, 90,</text:p>
      <text:p text:style-name="P12">Саратовская область, Энгельс, ул. Ломоносова, 1б,</text:p>
      <text:p text:style-name="P13">действий, направленных на получение преимуществ при осуществлении <text:soft-page-break/>предпринимательской деятельности и противоречащих законодательству Российской Федерации и выразившихся в систематической реализации табачной продукции с нарушением ограничений, установленных подпунктом 2 пункта 7 статьи 19 Федерального закона от 23.02.2013 № 15-ФЗ «Об охране здоровья граждан от воздействия окружающего табачного дыма и последствий потребления табака».</text:p>
      <text:p text:style-name="P16"><text:span text:style-name="T2">Настоящее предупреждение подлежит исполнению в течение 30 дней с момента его получения</text:span><text:span text:style-name="T1">.</text:span></text:p>
      <text:p text:style-name="P15">О выполнении предупреждения сообщить в ФАС России в течение трех дней со дня окончания срока, установленного для его выполнения<text:span text:style-name="T3">.</text:span></text:p>
      <text:p text:style-name="P7"> </text:p>
      <text:p text:style-name="P4"> </text:p>
      <text:p text:style-name="P7"> </text:p>
      <text:p text:style-name="P4"><text:span text:style-name="T4">Руководитель</text:span><text:span text:style-name="T3"><text:tab/><text:tab/><text:tab/><text:tab/><text:tab/><text:tab/><text:tab/><text:tab/> <text:s text:c="10"/></text:span><text:span text:style-name="T1">И.Ю. Артемьев</text:span></text:p>
      <text:p text:style-name="P4"> </text:p>
      <text:p text:style-name="P8"> </text:p>
      <text:p text:style-name="P4"> </text:p>
      <text:p text:style-name="P4"> 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5AE1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637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6373(2) </text:p></draw:text-box></draw:frame><draw:frame draw:style-name="Mfr2" draw:name="SpdBarcode" text:anchor-type="paragraph" svg:x="0cm" svg:width="3.6cm" svg:height="0.78cm" draw:z-index="2"><draw:image xlink:href="Pictures/10000201000000780000001A565AE1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8:58:09.02</meta:creation-date>
    <meta:generator>OpenOffice.org/3.4.1$Win32 OpenOffice.org_project/341m1$Build-9593</meta:generator>
    <dc:date>2017-11-28T10:02:51.85</dc:date>
    <meta:editing-duration>PT12M41S</meta:editing-duration>
    <meta:editing-cycles>2</meta:editing-cycles>
    <meta:print-date>2017-11-23T19:10:53.08</meta:print-date>
    <meta:document-statistic meta:table-count="0" meta:image-count="1" meta:object-count="0" meta:page-count="2" meta:paragraph-count="39" meta:word-count="348" meta:character-count="2905"/>
    <meta:user-defined meta:name="Поле 1"/>
    <meta:user-defined meta:name="Поле 2"/>
    <meta:user-defined meta:name="Поле 3"/>
    <meta:user-defined meta:name="Поле 4"/>
  </office:meta>
</office:document-meta>
</file>