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B43F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0pt" fo:language="ru" fo:country="RU" fo:background-color="#ffffff" style:font-size-asian="10pt" style:font-size-complex="10pt"/>
    </style:style>
    <style:style style:name="P5" style:family="paragraph" style:parent-style-name="Standard">
      <style:paragraph-properties fo:margin-left="0cm" fo:margin-right="0cm" fo:line-height="0.6cm"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line-height="150%" fo:text-align="center"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fo:language="ru" fo:country="RU" fo:background-color="#ffffff" style:font-size-asian="14pt" style:font-size-complex="14pt"/>
    </style:style>
    <style:style style:name="P8" style:family="paragraph" style:parent-style-name="Standard">
      <style:paragraph-properties fo:margin-left="0cm" fo:margin-right="0cm" fo:line-height="0.6cm" fo:text-align="justify" style:justify-single-word="false" fo:text-indent="0cm" style:auto-text-indent="false">
        <style:tab-stops/>
      </style:paragraph-properties>
      <style:text-properties style:font-name="Times New Roman" fo:font-size="14pt" fo:language="ru" fo:country="RU" fo:background-color="#ffffff" style:font-size-asian="14pt" style:font-size-complex="14pt"/>
    </style:style>
    <style:style style:name="P9" style:family="paragraph" style:parent-style-name="Standard">
      <style:paragraph-properties fo:margin-left="9.504cm" fo:margin-right="0cm" fo:text-indent="0cm" style:auto-text-indent="false"/>
      <style:text-properties fo:font-size="14pt" fo:background-color="#ffffff" style:font-size-asian="14pt" style:font-size-complex="14pt"/>
    </style:style>
    <style:style style:name="P10" style:family="paragraph" style:parent-style-name="Standard">
      <style:paragraph-properties fo:margin-left="9.504cm" fo:margin-right="0cm" fo:text-indent="0cm" style:auto-text-indent="false"/>
      <style:text-properties fo:font-size="14pt" fo:background-color="#e6ff00" style:font-size-asian="14pt" style:font-size-complex="14pt"/>
    </style:style>
    <style:style style:name="P11" style:family="paragraph" style:parent-style-name="Standard">
      <style:paragraph-properties fo:margin-left="0cm" fo:margin-right="0cm" fo:line-height="0.6cm" fo:text-align="center" style:justify-single-word="false" fo:text-indent="1.506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line-height="150%" fo:text-align="center" style:justify-single-word="false" fo:text-indent="1.506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style:style>
    <style:style style:name="P15"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fo:language="ru" fo:country="RU" fo:background-color="#ffffff" style:font-size-asian="14pt" style:font-size-complex="14pt"/>
    </style:style>
    <style:style style:name="P16"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fo:line-height="150%" fo:text-align="justify" style:justify-single-word="false" fo:text-indent="1.506cm" style:auto-text-indent="false"/>
    </style:style>
    <style:style style:name="P18" style:family="paragraph" style:parent-style-name="Standard">
      <style:paragraph-properties fo:margin-left="0cm" fo:margin-right="0cm" fo:line-height="0.6cm" fo:text-align="center" style:justify-single-word="false" fo:text-indent="1.506cm" style:auto-text-indent="false"/>
    </style:style>
    <style:style style:name="P19" style:family="paragraph" style:parent-style-name="Standard">
      <style:paragraph-properties fo:margin-left="0cm" fo:margin-right="0cm" fo:line-height="150%" fo:text-align="justify" style:justify-single-word="false" fo:text-indent="1.512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line-height="150%" fo:text-align="justify" style:justify-single-word="false" fo:text-indent="1.512cm" style:auto-text-indent="false"/>
    </style:style>
    <style:style style:name="P21" style:family="paragraph" style:parent-style-name="Standard">
      <style:paragraph-properties fo:margin-left="0cm" fo:margin-right="0cm" fo:line-height="150%" fo:text-align="justify" style:justify-single-word="false" fo:text-indent="1.482cm" style:auto-text-indent="false">
        <style:tab-stops/>
      </style:paragraph-properties>
      <style:text-properties style:font-name="Times New Roman" fo:font-size="14pt" fo:background-color="#ffffff" style:font-size-asian="14pt" style:font-size-complex="14pt"/>
    </style:style>
    <style:style style:name="P22" style:family="paragraph" style:parent-style-name="Standard">
      <style:paragraph-properties fo:margin-left="2.789cm" fo:margin-right="0cm" fo:line-height="100%" fo:text-align="justify" style:justify-single-word="false" fo:text-indent="-2.789cm" style:auto-text-indent="false">
        <style:tab-stops/>
      </style:paragraph-properties>
      <style:text-properties style:font-name="Times New Roman" fo:font-size="12pt" fo:background-color="#ffffff" style:font-size-asian="12pt" style:font-size-complex="12pt"/>
    </style:style>
    <style:style style:name="P23" style:family="paragraph" style:parent-style-name="Standard">
      <style:paragraph-properties fo:margin-left="2.789cm" fo:margin-right="0cm" fo:line-height="0.6cm" fo:text-align="justify" style:justify-single-word="false" fo:text-indent="-2.789cm" style:auto-text-indent="false">
        <style:tab-stops/>
      </style:paragraph-properties>
      <style:text-properties style:font-name="Times New Roman" fo:font-size="12pt" fo:language="ru" fo:country="RU" fo:background-color="#ffffff" style:font-size-asian="12pt" style:font-size-complex="12pt"/>
    </style:style>
    <style:style style:name="P24" style:family="paragraph" style:parent-style-name="Standard">
      <style:paragraph-properties fo:margin-left="10.054cm" fo:margin-right="0cm" fo:text-indent="0cm" style:auto-text-indent="false"/>
      <style:text-properties style:font-name="Times New Roman" fo:font-size="14pt" fo:background-color="#ffffff" style:font-size-asian="14pt" style:font-size-complex="14pt"/>
    </style:style>
    <style:style style:name="P25" style:family="paragraph" style:parent-style-name="Standard">
      <style:paragraph-properties fo:margin-left="10.054cm" fo:margin-right="0cm" fo:text-indent="0cm" style:auto-text-indent="false"/>
      <style:text-properties style:font-name="Times New Roman" fo:font-size="14pt" fo:language="ru" fo:country="RU" fo:background-color="#ffffff" style:font-size-asian="14pt" style:font-size-complex="14pt"/>
    </style:style>
    <style:style style:name="P26" style:family="paragraph" style:parent-style-name="Standard">
      <style:paragraph-properties fo:margin-left="0cm" fo:margin-right="0cm" fo:line-height="150%" fo:text-align="center" style:justify-single-word="false" fo:text-indent="0.044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337cm" style:auto-text-indent="false"/>
      <style:text-properties fo:color="#000000"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337cm" style:auto-text-indent="false"/>
      <style:text-properties fo:color="#000000" fo:font-size="14pt" fo:font-weight="normal" fo:background-color="transparent" style:font-size-asian="14pt" style:font-weight-asian="normal" style:font-size-complex="14pt" style:font-weight-complex="normal"/>
    </style:style>
    <style:style style:name="P30" style:family="paragraph" style:parent-style-name="Standard" style:master-page-name="First_20_Page">
      <style:paragraph-properties fo:margin-left="10.382cm" fo:margin-right="0cm" fo:text-indent="0cm" style:auto-text-indent="false" style:page-number="auto"/>
      <style:text-properties fo:font-size="14pt" fo:background-color="#ffffff" style:font-size-asian="14pt" style:font-size-complex="14pt"/>
    </style:style>
    <style:style style:name="P31" style:family="paragraph" style:parent-style-name="Standard" style:list-style-name="L1">
      <style:paragraph-properties fo:margin-left="0cm" fo:margin-right="0cm" fo:line-height="150%" fo:text-align="justify" style:justify-single-word="false" fo:text-indent="1.506cm" style:auto-text-indent="false"/>
      <style:text-properties style:font-name="Times New Roman" fo:font-size="14pt" style:font-size-asian="14pt" style:font-size-complex="14pt"/>
    </style:style>
    <style:style style:name="P32" style:family="paragraph" style:parent-style-name="Standard" style:list-style-name="L1">
      <style:paragraph-properties fo:margin-left="0cm" fo:margin-right="0cm" fo:line-height="150%" fo:text-align="justify" style:justify-single-word="false" fo:text-indent="1.506cm" style:auto-text-indent="false"/>
      <style:text-properties style:font-name="Times New Roman" fo:font-size="14pt" fo:background-color="#ffffff" style:font-size-asian="14pt" style:font-size-complex="14pt"/>
    </style:style>
    <style:style style:name="P33" style:family="paragraph" style:parent-style-name="Standard">
      <style:paragraph-properties fo:margin-left="2.789cm" fo:margin-right="0cm" fo:line-height="0.6cm" fo:text-align="justify" style:justify-single-word="false" fo:text-indent="-2.789cm" style:auto-text-indent="false">
        <style:tab-stops/>
      </style:paragraph-properties>
      <style:text-properties style:font-name="Times New Roman" fo:font-size="10pt" fo:language="ru" fo:country="RU" fo:background-color="#ffffff" style:font-size-asian="10pt" style:font-size-complex="10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size="14pt" fo:language="ru" fo:country="RU" fo:background-color="#ffffff" style:font-size-asian="14pt" style:font-size-complex="14pt"/>
    </style:style>
    <style:style style:name="T6" style:family="text">
      <style:text-properties style:font-name="Times New Roman" fo:background-color="#ffffff"/>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background-color="#ffffff" style:font-size-asian="14pt" style:font-size-complex="14pt"/>
    </style:style>
    <style:style style:name="T10" style:family="text">
      <style:text-properties style:font-size-asian="14pt" style:font-size-complex="14pt"/>
    </style:style>
    <style:style style:name="T11"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fo:font-size="14pt" fo:font-weight="normal" fo:background-color="transparent" style:font-size-asian="14pt" style:font-weight-asian="normal" style:font-size-complex="14pt" style:font-weight-complex="normal"/>
    </style:style>
    <style:style style:name="T14" style:family="text">
      <style:text-properties fo:color="#000000" fo:font-size="14pt" fo:background-color="transparent" style:font-size-asian="14pt" style:font-size-complex="14pt"/>
    </style:style>
    <style:style style:name="T15" style:family="text">
      <style:text-properties fo:color="#000000" fo:font-weight="normal" style:font-weight-asian="normal" style:font-weight-complex="normal"/>
    </style:style>
    <style:style style:name="T16" style:family="text">
      <style:text-properties fo:color="#000000" style:font-name="Times New Roman" fo:font-size="14pt" fo:font-weight="normal" fo:background-color="#ffffff" style:font-size-asian="14pt" style:font-weight-asian="normal" style:font-size-complex="14pt" style:font-weight-complex="normal"/>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0e1592-85e0-4321-8647-d730f8ea9d84" text:name="BossProviderVariable"/>
      </text:user-field-decls>
      <text:p text:style-name="P30"/>
      <text:p text:style-name="P11">ОПРЕДЕЛЕНИЕ</text:p>
      <text:p text:style-name="P11">о возбуждении дела об административном</text:p>
      <text:p text:style-name="P18"><text:span text:style-name="T3">правонарушении № </text:span><text:span text:style-name="T7">4-19.8-1996/00-34-17</text:span> <text:span text:style-name="T3"><text:s/></text:span></text:p>
      <text:p text:style-name="P11">и проведении административного расследования</text:p>
      <text:p text:style-name="P11"/>
      <text:p text:style-name="P5">« <text:span text:style-name="T1">27</text:span> » <text:span text:style-name="T1">ноября</text:span> 2017 г. <text:s text:c="93"/>г. Москва</text:p>
      <text:p text:style-name="P5"/>
      <text:p text:style-name="P12">Я, начальник отдела объектов специального строительства Управления контроля программ инфраструктурного и ресурсного обеспечения в сфере ГОЗ<text:line-break/>ФАС России Чиркун Владимир Леонидович, рассмотрев материалы мотивированного запроса документов (информации) от 23.10.2017 № ДФ/72535/17 <text:s/>(далее - Запрос), направленного в адрес федерального государственного казенного учреждения «Комбинат «Радуга» Управления Федерального агентства по государственным резервам по Дальневосточному федеральному округу (ОГРН: 1022500870314; ИНН: 2522042140; адрес регистрации: ул. Зеленая, д. 4,<text:line-break/>пгт. Липовцы, Октябрьский р-н, Приморский край, 692568; фактический адрес:<text:line-break/>ул. Зеленая, д. 1, пгт. Липовцы, Октябрьский р-н, Приморский край, 692568)<text:line-break/>(далее - ФГКУ «Комбинат «Радуга»),</text:p>
      <text:p text:style-name="P12"/>
      <text:p text:style-name="P26">УСТАНОВИЛ:</text:p>
      <text:p text:style-name="P13"/>
      <text:p text:style-name="P14"><text:span text:style-name="T9">В рамках рассмотрения обращения ФГКУ «Комбинат «Радуга»</text:span><text:span text:style-name="T10"> от 29.09.2017 № 216с о согласовании закрытого способа определения поставщика, в действиях ФГКУ «Комбинат «Радуга» при подготовке и организации торгов на выполнение работ по строительству содержались материалы и сведения, свидетельствующие о признаках нарушения антимонопольного законодательства.</text:span><text:span text:style-name="T9"> В адрес<text:line-break/>ФГКУ «Комбинат «Радуга» был направлен Запрос о представлении документов (информации) от 23.10.2017 № ДФ/72535/17, в котором сообщалось о необходимости в течении 10 дней с даты получения Запроса представить в<text:line-break/>ФАС России:</text:span></text:p>
      <text:list xml:id="list4968379198627253521" text:style-name="L1">
        <text:list-item>
          <text:p text:style-name="P31"><text:soft-page-break/>копии выписок из реестра СРО организаций, включенных в перечень приглашаемых к участию в закупке организаций, согласно обращению<text:line-break/>ФГКУ «Комбинат «Радуга» от 29.09.2017 № 216с (далее - Обращение), с указанием размера фонда возмещения вреда и обеспечения договорных обязательств;</text:p>
        </text:list-item>
        <text:list-item>
          <text:p text:style-name="P31">сведения о лицензиях на работу со сведениями, составляющими государственную тайну, выданных организациям, включенным в перечень приглашаемых к участию в закупке организаций, указанных в Обращении;</text:p>
        </text:list-item>
        <text:list-item>
          <text:p text:style-name="P31">письменные пояснения ФГКУ «Комбинат «Радуга» Росрезерва относительно порядка предварительного отбора и формирования перечня приглашаемых к участию в закупке организаций, указанных в Обращении, с приложением подтверждающих документов;</text:p>
        </text:list-item>
        <text:list-item>
          <text:p text:style-name="P31">письменные пояснения ФГКУ «Комбинат «Радуга» относительно включения в перечень приглашаемых к участию в закупке организаций, указанных в Обращении, организаций, не соответствующих предъявляемым требованиям, в части наличия лицензии на работу со сведениями, составляющими государственную тайну и не являющихся членами СРО (с учетом положений Федерального закона от 03.07.2016 № 372-ФЗ «О внесении изменений в Градостроительный кодекс Российской Федерации и отдельные законодательные акты Российской Федерации»).</text:p>
        </text:list-item>
      </text:list>
      <text:p text:style-name="P17"><text:span text:style-name="T3">Запросу присвоен № </text:span><text:span text:style-name="T7">12599315553561</text:span><text:span text:style-name="T3"> почтового отправления.</text:span></text:p>
      <text:p text:style-name="P12">В ФАС России имеются следующие документы, подтверждающие получение Запроса ФГКУ «Комбинат «Радуга»: выписка из системы электронного документооборота ФАС России «СЭД Кодэкс» раздела «Корреспонденция» с номером почтового отправления указанного документа и выписка из системы отслеживания почтовых отправлений Почты России, подтверждающая вручение ФГКУ «Комбинат «Радуга<text:span text:style-name="T18">» Запроса 08.11.2017.</text:span></text:p>
      <text:p text:style-name="P16"><text:span text:style-name="T11">Таким образом</text:span>, документы (информация) по Запросу ФАС России должны быть представлены в ФАС России ФГКУ «Комбинат «Радуга» до 20.11.2017 <text:soft-page-break/>включительно.</text:p>
      <text:p text:style-name="P16">По состоянию на 20.11.2017 ФГКУ «Комбинат «Радуга» в ответ на Запрос представлена копия письма 9 Управления Росрезерва по Дальневосточному Федеральному округу.</text:p>
      <text:p text:style-name="P12">Таким образом, ФГКУ «Комбинат «Радуга» не представлены в ФАС России документы (информация), запрошенные письмом ФАС России от 23.10.2017<text:line-break/>№ ДФ/72535/17, а именно:</text:p>
      <text:list xml:id="list30281789" text:continue-numbering="true" text:style-name="L1">
        <text:list-item>
          <text:p text:style-name="P31">копии выписок из реестра СРО организаций, включенных в перечень приглашаемых к участию в закупке организаций, согласно обращению<text:line-break/>ФГКУ «Комбинат «Радуга» от 29.09.2017 № 216с, с указанием размера фонда возмещения вреда и обеспечения договорных обязательств;</text:p>
        </text:list-item>
        <text:list-item>
          <text:p text:style-name="P31">сведения о лицензиях на работу со сведениями, составляющими государственную тайну, выданных организациям, включенным в перечень приглашаемых к участию в закупке организаций, указанных в Обращении;</text:p>
        </text:list-item>
        <text:list-item>
          <text:p text:style-name="P32">письменные пояснения ФГКУ «Комбинат «Радуга» относительно включения в перечень приглашаемых к участию в закупке организаций, указанных в Обращении, организаций, не соответствующих предъявляемым требованиям, в части наличия лицензии на работу со сведениями, составляющими государственную тайну и не являющихся членами СРО (с учетом положений Федерального закона от 03.07.2016 № 372-ФЗ «О внесении изменений в Градостроительный кодекс Российской Федерации и отдельные законодательные акты Российской Федерации»).</text:p>
        </text:list-item>
      </text:list>
      <text:p text:style-name="P17"><text:span text:style-name="T3">В соответствии с пунктом 1 статьи 25 к</text:span><text:span text:style-name="T7">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text:span><text:soft-page-break/><text:span text:style-name="T7">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 text:style-name="T7">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text:span><text:span text:style-name="T8">Федерального закона от 26.07.2006 № 135-ФЗ «О защите конкуренции» (дале</text:span><text:span text:style-name="T13">е - Закон о защите конкуренции).</text:span><text:span text:style-name="T14"> </text:span></text:p>
      <text:p text:style-name="P28">До настоящего времени в ФАС России ходатайство о продлении срока представления документов (информации) по Требованию не поступало.</text:p>
      <text:p text:style-name="P28">Непредставление сведений (информации), обозначенных в Запросе, препятствует осуществлению антимонопольным органом своих полномочий, а именно: контроля за соблюдением антимонопольного законодательства.</text:p>
      <text:p text:style-name="P29">Учитывая изложенное, в действиях <text:span text:style-name="T6">ФГКУ «Комбинат «Радуга»</text:span> присутствуют признаки нарушения части 1 статьи 25 Закона о защите конкуренции.</text:p>
      <text:p text:style-name="P27"><text:span text:style-name="T17">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T12">орган</text:span></text:a><text:span text:style-name="T17">, его территориальный </text:span><text:a xlink:type="simple" xlink:href="consultantplus://offline/ref=B17EFD6D1767A999976A14DA0E95EF9DD826301DC8F709A3F73D64D06C6F434241EB1585CF74D949K6IFM"><text:span text:style-name="T12">орган</text:span></text:a><text:span text:style-name="T17"> сведений (информации), предусмотренных антимонопольным </text:span><text:a xlink:type="simple" xlink:href="consultantplus://offline/ref=B17EFD6D1767A999976A14DA0E95EF9DD826371ECFF209A3F73D64D06C6F434241EB1585CF74DB42K6IFM"><text:span text:style-name="T12">законодательством</text:span></text:a><text:span text:style-name="T1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T12">требованию</text:span></text:a><text:span text:style-name="T17"> указанных органов, за исключением случаев, предусмотренных </text:span><text:span text:style-name="T12">частями 3, 4</text:span><text:span text:style-name="T17"> и 7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text:span><text:soft-page-break/><text:span text:style-name="T17">наложение административного штрафа на юридических лиц - от пятидесяти тысяч до пятисот тысяч рублей.</text:span></text:p>
      <text:p text:style-name="P12">Указанные материалы и данные являются достаточными для возбуждения дела.</text:p>
      <text:p text:style-name="P12">Руководствуясь статьями 28.1, 28.7 КоАП РФ,</text:p>
      <text:p text:style-name="P12"/>
      <text:p text:style-name="P6">ОПРЕДЕЛИЛ:</text:p>
      <text:p text:style-name="P13"/>
      <text:p text:style-name="P19">1. Возбудить в отношении ФГКУ «Комбинат «Радуга» (ОГРН: 1022500870314; ИНН: 2522042140; адрес регистрации: ул. Зеленая, д. 4, пгт. Липовцы, Октябрьский р-н, Приморский край, 692568; фактический адрес: ул. Зеленая, д. 1, пгт. Липовцы, Октябрьский р-н, Приморский край, 692568) дело об административном правонарушении по признакам нарушения статьи 25 Закона о защите конкуренции, выразившееся в непредставлении документов по Запросу. Ответственность за данное правонарушение предусмотрена частью 5 статьи 19.8 КоАП РФ</text:p>
      <text:p text:style-name="P12">2. Провести административное расследование.</text:p>
      <text:p text:style-name="P19">3. В соответствии со статьей 26.10 КоАП РФ <text:span text:style-name="T15">ФГКУ «Комбинат «Радуга»</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21">- копии документов (приказы, распоряжения, доверенности и т.п.), на основании которых должностное лицо, осуществляющее функции единоличного исполнительного органа <text:span text:style-name="T15">ФГКУ «Комбинат «Радуга»</text:span> в период с 01.10.2017 по 20.11.2017, замещало свою должность, а также должностные инструкции указанного лица;</text:p>
      <text:p text:style-name="P21">- сведения о должностном лице, осуществляющем функции единоличного исполнительного органа <text:span text:style-name="T15">ФГКУ «Комбинат «Радуга»</text:span> в период с 01.10.2017 по <text:soft-page-break/>20.11.2017, паспортные данные указанного лица с указанием фактического места проживания.</text:p>
      <text:p text:style-name="P20"><text:span text:style-name="T3">4. Законному представителю </text:span><text:span text:style-name="T16">ФГКУ «Комбинат «Радуга»</text:span><text:span text:style-name="T3"> явиться<text:line-break/></text:span><text:span text:style-name="T4">« 11 »</text:span><text:span text:style-name="T3"> декабря 2017 г. в «</text:span><text:span text:style-name="T4">10</text:span><text:span text:style-name="T3">» часов «30» минут в ФАС России (г. Москва, Уланский пер., д. 16, корп. 1, этаж 4, каб. 432) для дачи объяснений по выявленным признакам правонарушения, а также для объявления результатов расследования по делу об административном правонарушении № </text:span><text:span text:style-name="T7">4-19.8-1996/00-34-17</text:span><text:span text:style-name="T3">, либо направить представителя с надлежащим </text:span><text:span text:style-name="T5">образом оформленными полномочиями на участие в административном производстве, со всеми правами, предусмотренными статьей 25.5 КоАП РФ.</text:span></text:p>
      <text:p text:style-name="P15">Неявка в указанный срок будет расценена, как отказ от дачи<text:line-break/>объяснений.</text:p>
      <text:p text:style-name="P15">В соответствии с частью 1 статьи 25.1 КоАП РФ, лицо, в отношении<text:line-break/>которого ведется производство по делу об административном правонарушении, вправе знакомиться со всеми материалами дела, давать объяснения,<text:line-break/>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22"><text:span text:style-name="T2">Примечание:</text:span><text:span text:style-name="T1"> для обеспечения пропусков в здание ФАС России ФИО представителей и их паспортные данные необходимо сообщить за 1 рабочий день по телефону 8 (499) 755-23-23, доб. 090-222, 090-163.</text:span></text:p>
      <text:p text:style-name="P2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B43F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5FB43F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5:14:34.45</meta:creation-date>
    <meta:generator>OpenOffice.org/3.4.1$Win32 OpenOffice.org_project/341m1$Build-9593</meta:generator>
    <dc:date>2017-11-28T10:08:18.60</dc:date>
    <meta:editing-duration>PT2M20S</meta:editing-duration>
    <meta:editing-cycles>2</meta:editing-cycles>
    <meta:document-statistic meta:table-count="0" meta:image-count="1" meta:object-count="0" meta:page-count="6" meta:paragraph-count="41" meta:word-count="1242" meta:character-count="9991"/>
    <meta:user-defined meta:name="Поле 1"/>
    <meta:user-defined meta:name="Поле 2"/>
    <meta:user-defined meta:name="Поле 3"/>
    <meta:user-defined meta:name="Поле 4"/>
  </office:meta>
</office:document-meta>
</file>