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67CF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7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777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3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3" style:family="paragraph" style:parent-style-name="Standard" style:master-page-name="First_20_Page">
      <style:paragraph-properties fo:margin-left="9.777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background-color="transparent" style:font-size-asian="14pt" style:font-size-complex="14pt"/>
    </style:style>
    <style:style style:name="T5" style:family="text">
      <style:text-properties fo:language="ru" fo:country="RU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1" fo:font-size="13pt"/>
    </style:style>
    <style:style style:name="T12" style:family="text">
      <style:text-properties style:font-name="Times New Roman1" style:font-size-asian="14pt" style:font-size-complex="14pt"/>
    </style:style>
    <style:style style:name="T13" style:family="text">
      <style:text-properties style:font-name="Times New Roman1" fo:background-color="transparent" style:font-size-asian="14pt" style:font-size-complex="14pt"/>
    </style:style>
    <style:style style:name="T14" style:family="text">
      <style:text-properties style:font-name="Times New Roman1" fo:language="en" fo:country="US" fo:background-color="transparent" style:font-size-asian="14pt" style:font-size-complex="14pt"/>
    </style:style>
    <style:style style:name="T15" style:family="text">
      <style:text-properties style:font-name="Times New Roman1" fo:language="en" fo:country="US" style:font-size-asian="14pt" style:font-size-complex="14pt"/>
    </style:style>
    <style:style style:name="T16" style:family="text">
      <style:text-properties style:font-name="Times New Roman1" fo:language="ru" fo:country="RU" fo:background-color="transparent" style:font-size-asian="14pt" style:font-size-complex="14pt"/>
    </style:style>
    <style:style style:name="T17" style:family="text">
      <style:text-properties style:font-name="Times New Roman1" fo:language="ru" fo:country="RU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4pt" fo:background-color="transparen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3" style:family="text">
      <style:text-properties style:text-position="super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74c506-eda0-4047-893c-780fc0af889b" text:name="BossProviderVariable"/>
      </text:user-field-decls>
      <text:p text:style-name="P23"/>
      <text:p text:style-name="P7"/>
      <text:p text:style-name="P7"/>
      <text:p text:style-name="P7"/>
      <text:p text:style-name="P19">ОПРЕДЕЛЕНИЕ</text:p>
      <text:p text:style-name="P8">ОБ ОТЛОЖЕНИИ РАССМОТРЕНИЯ </text:p>
      <text:p text:style-name="P8">ДЕЛА № <text:span text:style-name="T1">1-</text:span><text:span text:style-name="T2">10</text:span><text:span text:style-name="T1">-</text:span><text:span text:style-name="T3">101</text:span><text:span text:style-name="T1">/00-11-1</text:span><text:span text:style-name="T2">7</text:span><text:span text:style-name="T1"> </text:span></text:p>
      <text:p text:style-name="P8"/>
      <text:p text:style-name="P8"/>
      <text:p text:style-name="P11"><text:span text:style-name="T7">«</text:span><text:span text:style-name="T8">22</text:span><text:span text:style-name="T7">»</text:span><text:span text:style-name="T6"> ноября 2017 г. <text:s text:c="87"/>г. Москва</text:span><text:span text:style-name="T11"><text:line-break/></text:span></text:p>
      <text:p text:style-name="P10"/>
      <text:p text:style-name="P20"><text:span text:style-name="T12">Комиссия ФАС России по рассмотрению дела о нарушении антимонопольного законодательства в составе: </text:span><text:span text:style-name="T15">&lt;...&gt;</text:span><text:span text:style-name="T12">, рассмотрев дело № </text:span><text:span text:style-name="T13">1-</text:span><text:span text:style-name="T14">10</text:span><text:span text:style-name="T13">-</text:span><text:span text:style-name="T16">101</text:span><text:span text:style-name="T13">/00-11-1</text:span><text:span text:style-name="T14">7 </text:span><text:span text:style-name="T17">по признакам нарушения <text:s/></text:span><text:span text:style-name="T16">ПАО «ВымпелКом» (</text:span><text:span text:style-name="T4">127083, г. Москва, ул. Восьмого Марта, д. 10, стр. 14</text:span><text:span text:style-name="T16">)</text:span><text:span text:style-name="T17"> пункта 1 части 1 статьи 10 Федерального закона от 26.07.2006 № 135-ФЗ 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9">установила:</text:p>
      <text:p text:style-name="P9"><text:tab/>ПАО «ВымпелКом» представлено ходатайство о выделении дела о нарушении антимонопольного законодательства, выразившегося в установлении, поддержании <text:span text:style-name="T5">монопольно высоких цен (тарифов) на услугу зонового завершения вызова на собственную сеть подвижной радиотелефонной связи </text:span>в отдельное производство и привлечении в качестве ответчиков по делу ПАО «МТС», ПАО «МегаФон», ООО «Т2 Мобайл».</text:p>
      <text:p text:style-name="P21"><text:span text:style-name="T18">В соответствии с частями 1, </text:span><text:span text:style-name="T19">5</text:span><text:span text:style-name="T18"> статьи 47 Федерального </text:span><text:span text:style-name="T9">закона от 26.07.2006 № 135-ФЗ «О защите конкуренции» Комиссия </text:span></text:p>
      <text:p text:style-name="P15"><text:soft-page-break/>определила:</text:p>
      <text:p text:style-name="P15"><text:tab/>1. В удовлетворении ходатайства ПАО «ВымпелКом» отказать, ввиду отсутствия оснований, предусмотренных статьей 47<text:span text:style-name="T23">1</text:span> Федерального закона от 26.07.2006 № 135-ФЗ «О защите конкуренции».</text:p>
      <text:p text:style-name="P16"><text:span text:style-name="T9"><text:tab/>2. Отложить рассмотрение дела </text:span><text:span text:style-name="T10">№ 1-10-101/00-11-17.</text:span></text:p>
      <text:p text:style-name="P17"><text:span text:style-name="T9"><text:tab/>3. Назначить рассмотрение дела № 1-10-101/00-11-17 на 19 декабря 2017 г. в 11.00. по адресу </text:span><text:span text:style-name="T21">123995, г. Москва, ул. Садовая-Кудринская, д. 11, Зал 122-124.</text:span></text:p>
      <text:p text:style-name="P16"><text:span text:style-name="T9"><text:tab/>4. ПАО «ВымпелКом» </text:span><text:span text:style-name="T21">срок </text:span><text:span text:style-name="T22">до 18.12.2017 </text:span><text:span text:style-name="T21">(к указанной дате документы и материалы должны находиться в распоряжении ФАС России) представить:</text:span></text:p>
      <text:p text:style-name="P18"><text:tab/>1) Информацию об итогах рассмотрения коммерческого предложения от ООО «К-Телеком», направленного в адрес ПАО «ВымпелКом» письмом от 16.11.2017 №17/1477;</text:p>
      <text:p text:style-name="P18"><text:tab/>2) Протокол коммерческого комитета, которым утвержден тариф на услуги связи при поездках по России при регистрации в сетях связи других операторов, информация о котором предоставлена Комиссии 20.11.2017 в рамках рассмотрения дела № 1-10-101/00-11-17;</text:p>
      <text:p text:style-name="P18"><text:tab/>3) Пояснения относительно планируемого ухудшения ценовых предложений на услуги связи при поездках по России по сравнению с действующими предложениями в рамках тарифной линейки «ВСЁ!» и действующей тарифной опции «Моя страна+»;</text:p>
      <text:p text:style-name="P18"><text:tab/>4) Сведения об объеме потребленного трафика по каждой услуге (голосовые услуги связи, СМС, передача данных) отдельно в рамках линейных тарифных планов, тарифной опции «Моя страна +» и тарифной линейки «ВСЁ» помесячно за 10 месяцев 2017 года при нахождении абонента на территории Республики Крым и города Севастополя.</text:p>
      <text:p text:style-name="P16"><text:span text:style-name="T21"><text:tab/>5) Сведения об объеме денежных средств, уплаченных операторам-партнерам на территории Республики Крым и города Севастополь,</text:span><text:span text:style-name="T9"> помесячно </text:span><text:span text:style-name="T21">за 10 месяцев 2017 года. </text:span></text:p>
      <text:p text:style-name="P14"><text:soft-page-break/><text:span text:style-name="T18"><text:tab/>Явка лиц, участвующих в деле № </text:span><text:span text:style-name="T20">1-00-101/00-11-17 </text:span><text:span text:style-name="T18">или их представителей (с доверенностью на участие в рассмотрении дела), обязательна.</text:span></text:p>
      <text:p text:style-name="P12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67CF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2513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25134(3) </text:p></draw:text-box></draw:frame><draw:frame draw:style-name="Mfr2" draw:name="SpdBarcode" text:anchor-type="paragraph" svg:x="0cm" svg:width="3.6cm" svg:height="0.78cm" draw:z-index="3"><draw:image xlink:href="Pictures/10000201000000780000001AF867CF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3:26:03.26</meta:creation-date>
    <meta:generator>OpenOffice.org/3.4.1$Win32 OpenOffice.org_project/341m1$Build-9593</meta:generator>
    <dc:date>2017-11-28T10:11:14.80</dc:date>
    <meta:editing-duration>PT32S</meta:editing-duration>
    <meta:editing-cycles>1</meta:editing-cycles>
    <meta:print-date>2017-11-23T17:45:15.53</meta:print-date>
    <meta:document-statistic meta:table-count="0" meta:image-count="1" meta:object-count="0" meta:page-count="3" meta:paragraph-count="23" meta:word-count="417" meta:character-count="3223"/>
    <meta:user-defined meta:name="Поле 1"/>
    <meta:user-defined meta:name="Поле 2"/>
    <meta:user-defined meta:name="Поле 3"/>
    <meta:user-defined meta:name="Поле 4"/>
  </office:meta>
</office:document-meta>
</file>