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8913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49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9cm" style:auto-text-indent="false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6bc5d-7d0a-4da5-b8d5-b99f5263f963" text:name="BossProviderVariable"/>
      </text:user-field-decls>
      <text:p text:style-name="P17"> </text:p>
      <text:p text:style-name="P9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7"> </text:p>
      <text:p text:style-name="P12"> </text:p>
      <text:p text:style-name="P13"><text:span text:style-name="T2">В связи с наличием в действиях ООО «Бета-М» (ИНН 7715437850, адрес: 127273, г.Москва Отрадный пр., д. 3, пом I) при осуществлении торговой деятельности в магазине «Красное &amp; Белое» по адресу: Ивановская область, г.Вичуга, ул. Ленинградская, 44, </text:span><text:span text:style-name="T3">направленных на получение преимуществ при осуществлении предпринимательской деятельности и 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, признаков нарушения антимонопольного законодательства, предусмотренного статьей 14.8 Федерального закона от 26.07.2006 № 135-ФЗ «О защите конкуренции» (далее – Закон о защите конкуренции), ФАС России на основании статьи 39.1 Закона о защите конкуренции предупреждает ООО «Бета-М» о необходимости прекращения указанных действий, путем прекращения при осуществлении торговой деятельности в </text:span><text:span text:style-name="T2">магазине «Красное &amp; Белое» по адресу: Ивановская область, г.Вичуга, ул. Ленинградская, 44, </text:span><text:span text:style-name="T3">действий, направленных на получение преимуществ при осуществлении предпринимательской деятельности и </text:span><text:span text:style-name="T3">противоречащих законодательству Российской Федерации и выразившихся в систематической реализации табачной продукции с нарушением ограничений, установленных подпунктом 2 пункта 7 статьи 19 Федерального закона от 23.02.2013 № 15-ФЗ «Об охране здоровья граждан от воздействия окружающего табачного дыма и последствий потребления табака».</text:span></text:p>
      <text:p text:style-name="P16"><text:span text:style-name="T4">Настоящее предупреждение подлежит исполнению в течение 30 дней с момента его получения</text:span><text:span text:style-name="T3">.</text:span></text:p>
      <text:p text:style-name="P15">О выполнении предупреждения сообщить в ФАС России в течение трех дней со дня окончания срока, установленного для его выполнения<text:span text:style-name="T1">.</text:span></text:p>
      <text:p text:style-name="P10"> </text:p>
      <text:p text:style-name="P6"> </text:p>
      <text:p text:style-name="P10"/>
      <text:p text:style-name="P10"/>
      <text:p text:style-name="P6"><text:span text:style-name="T2">Руководитель<text:tab/><text:tab/><text:tab/><text:tab/><text:tab/><text:tab/><text:tab/><text:tab/> <text:s text:c="9"/></text:span><text:span text:style-name="T3">И.Ю. Артемьев</text:span></text:p>
      <text:p text:style-name="P6"> </text:p>
      <text:p text:style-name="P11">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8913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635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6357(2) </text:p></draw:text-box></draw:frame><draw:frame draw:style-name="Mfr2" draw:name="SpdBarcode" text:anchor-type="paragraph" svg:x="0cm" svg:width="3.6cm" svg:height="0.78cm" draw:z-index="1"><draw:image xlink:href="Pictures/10000201000000780000001A0C8913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29:42.32</meta:creation-date>
    <meta:generator>OpenOffice.org/3.4.1$Win32 OpenOffice.org_project/341m1$Build-9593</meta:generator>
    <dc:date>2017-11-28T10:18:59.84</dc:date>
    <meta:editing-duration>PT5M45S</meta:editing-duration>
    <meta:editing-cycles>1</meta:editing-cycles>
    <meta:print-date>2017-11-23T18:35:28.68</meta:print-date>
    <meta:document-statistic meta:table-count="0" meta:image-count="1" meta:object-count="0" meta:page-count="1" meta:paragraph-count="17" meta:word-count="242" meta:character-count="2005"/>
    <meta:user-defined meta:name="Поле 1"/>
    <meta:user-defined meta:name="Поле 2"/>
    <meta:user-defined meta:name="Поле 3"/>
    <meta:user-defined meta:name="Поле 4"/>
  </office:meta>
</office:document-meta>
</file>