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6E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10.02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5cm" fo:margin-right="0cm" fo:text-indent="0cm" style:auto-text-indent="false"/>
      <style:text-properties fo:font-size="12pt" style:text-underline-style="none" style:font-size-asian="12pt" style:font-size-complex="12pt"/>
    </style:style>
    <style:style style:name="P13" style:family="paragraph" style:parent-style-name="Standard" style:master-page-name="First_20_Page">
      <style:paragraph-properties fo:margin-left="10.029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0f417-8ad1-4d5b-9f4f-59050fb47626" text:name="BossProviderVariable"/>
      </text:user-field-decls>
      <text:p text:style-name="P13"/>
      <text:p text:style-name="P4">РЕШЕНИЕ </text:p>
      <text:p text:style-name="P4">по результатам рассмотрения ходатайства</text:p>
      <text:p text:style-name="P4"/>
      <text:p text:style-name="P7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— ФАС России) рассмотрела ходатайство <text:s text:c="17"/>АО «Центральный институт по проектированию машиностроительных предприятий» (место нахождения: проспект Мира, д. 102, корп. Б, г. Москва, 129626; основной вид деятельности – деятельность в области архитектуры, инженерно-техническое проектирование в промышленности и в строительстве) <text:s text:c="14"/>о приобретении права, позволяющего осуществлять функции единоличного исполнительного органа ОАО «Курганский машиностроительный завод» (место нахождения: пр. Машиностроителей, д. 17, г. Курган, 640027; основной вид деятельности – производство оружия и боеприпасов), поданное 08.09.2017 в соответствии со статьей 28 Закона о защите конкуренции, и установила следующее.</text:p>
      <text:p text:style-name="P7">Сделка, являющаяся предметом указанного ходатайства, не приведет к ограничению конкуренции.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8">М.А. Овчинник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36E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93cm" fo:margin-right="1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36E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0:23:19.85</meta:creation-date>
    <meta:generator>OpenOffice.org/3.4.1$Win32 OpenOffice.org_project/341m1$Build-9593</meta:generator>
    <dc:date>2017-11-28T10:20:23.28</dc:date>
    <meta:document-statistic meta:table-count="0" meta:image-count="1" meta:object-count="0" meta:page-count="1" meta:paragraph-count="8" meta:word-count="144" meta:character-count="1207"/>
    <meta:user-defined meta:name="Поле 1"/>
    <meta:user-defined meta:name="Поле 2"/>
    <meta:user-defined meta:name="Поле 3"/>
    <meta:user-defined meta:name="Поле 4"/>
  </office:meta>
</office:document-meta>
</file>