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2FE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.03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left="8.348cm" fo:margin-right="0cm" fo:text-align="start" style:justify-single-word="false" fo:text-indent="0.019cm" style:auto-text-indent="fals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348cm" fo:margin-right="0cm" fo:text-align="justify" style:justify-single-word="false" fo:text-indent="0.019cm" style:auto-text-indent="false" style:text-autospace="none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8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none">
        <style:tab-stops>
          <style:tab-stop style:position="0.661cm"/>
          <style:tab-stop style:position="17cm" style:type="right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/>
    </style:style>
    <style:style style:name="P37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0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05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.02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1.49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42" style:family="paragraph" style:parent-style-name="ConsPlusNonformat">
      <style:paragraph-properties fo:margin-left="8.493cm" fo:margin-right="0cm" fo:text-align="start" style:justify-single-word="false" fo:text-indent="0.026cm" style:auto-text-indent="false" style:text-autospace="none"/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margin-left="8.348cm" fo:margin-right="0cm" fo:text-align="start" style:justify-single-word="false" fo:text-indent="0.019cm" style:auto-text-indent="false" style:page-number="auto">
        <style:tab-stops>
          <style:tab-stop style:position="4.292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language="ru" fo:country="RU" style:language-asian="ru" style:country-asian="RU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color="#000000" fo:letter-spacing="-0.004cm" fo:language="ru" fo:country="RU" fo:font-style="normal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0" style:family="text">
      <style:text-properties fo:color="#000000" fo:letter-spacing="-0.004cm" fo:language="ru" fo:country="RU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1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font-name="Times New Roman" fo:font-size="14pt" fo:letter-spacing="-0.004cm" fo:language="ru" fo:country="RU" fo:font-style="normal" style:font-size-asian="14pt" style:font-style-asian="normal" style:font-name-complex="Times New Roman1" style:font-size-complex="14pt" style:font-style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fo:background-color="#ffffff" style:font-name-asian="TimesNewRomanPSMT" style:font-name-complex="TimesNewRomanPSMT"/>
    </style:style>
    <style:style style:name="T35" style:family="text">
      <style:text-properties fo:color="#000000" fo:background-color="transparent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background-color="transparent" style:font-name-asian="TimesNewRomanPSMT" style:font-name-complex="TimesNewRomanPSMT"/>
    </style:style>
    <style:style style:name="T38" style:family="text">
      <style:text-properties fo:color="#000000" fo:language="ru" fo:country="RU" style:font-name-asian="TimesNewRomanPSMT" style:font-name-complex="TimesNewRomanPSMT"/>
    </style:style>
    <style:style style:name="T39" style:family="text">
      <style:text-properties fo:color="#000000" fo:language="ru" fo:country="RU" fo:background-color="#ffffff"/>
    </style:style>
    <style:style style:name="T40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4" style:family="text">
      <style:text-properties style:font-name-asian="Arial1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name-asian="TimesNewRomanPSMT" style:font-name-complex="TimesNewRomanPSMT"/>
    </style:style>
    <style:style style:name="T47" style:family="text">
      <style:text-properties fo:font-size="14pt" fo:language="ru" fo:country="RU" style:font-size-asian="14pt" style:font-size-complex="14pt"/>
    </style:style>
    <style:style style:name="T48" style:family="text">
      <style:text-properties fo:letter-spacing="-0.004cm" style:font-name-asian="Arial1" style:font-name-complex="Times New Roman1"/>
    </style:style>
    <style:style style:name="T49" style:family="text">
      <style:text-properties style:font-name="TimesNewRomanPSMT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51" style:family="text">
      <style:text-properties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634a6-536c-47fd-9193-0dc2cbfdaa4b" text:name="BossProviderVariable"/>
      </text:user-field-decls>
      <text:p text:style-name="P43"/>
      <text:p text:style-name="P7">ПОСТАНОВЛЕНИЕ</text:p>
      <text:p text:style-name="P7">о прекращении производства по делу об административном правонарушении по делу № 4-19.7.2-1651/00-34-17</text:p>
      <text:p text:style-name="P7"/>
      <text:p text:style-name="P17">«23» ноября 2017 года <text:tab/>Москва</text:p>
      <text:p text:style-name="P17"/>
      <text:p text:style-name="P22"><text:span text:style-name="T1">Я, начальник </text:span><text:span text:style-name="T3">Управления контроля программ инфраструктурного и ресурсного обеспечения в сфере ГОЗ</text:span><text:span text:style-name="T4"> ФАС России Гришин Илья Владимирович, рассмотрев </text:span><text:span text:style-name="T1">материалы дела № </text:span><text:span text:style-name="T6">4-19.7.2-1651/00-34-17</text:span><text:span text:style-name="T1"> об административном правонарушении, возбужденного в отношении Министерства обороны Российской Федерации</text:span><text:span text:style-name="T2"> (далее - Минобороны России) (ИНН 7704252261,<text:line-break/>ОГРН 1037700255284, </text:span><text:span text:style-name="T28">адрес (место нахождения): 119019, г. Москва,<text:line-break/>ул. Знаменка, д. 19</text:span><text:span text:style-name="T2">)</text:span>, по факту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<text:span text:style-name="T5">(далее - </text:span>КоАП РФ),</text:p>
      <text:p text:style-name="P22"/>
      <text:p text:style-name="P37">УСТАНОВИЛ:</text:p>
      <text:p text:style-name="P18"><text:span text:style-name="T34">В целях</text:span> полного и всестороннего рассмотрения обращения Главной военной прокуратуры (вх. ФАС России от 26.07.2017 № 113940/17) о проведении внеплановой проверки в отношении порядка заключения, определения цены и исполнения государственных контрактов от 29.05.2014<text:line-break/>№ 1414187245382050456000846/0173100000814000465-0087535-02,<text:line-break/>от 23.07.2015 № 1515187345282050456000846/810009-1, от 12.05.2016<text:line-break/>№ 1616187345492442571000846 на выполнение работ по авторскому надзору и поддержанию в работоспособном состоянии изделия 83т47 (автоматизированная система штатно-должностного и персонального учета <text:s/>офицеров и прапорщиков, АСПУ ВС РФ) (далее - Государственные контракты), заключенных Минобороны России с АО «Концерн «Системпром», <text:span text:style-name="T34">ФАС России на основании приказа от 23.08.2017 № 1094/17 «О проведении внеплановой документарной проверки» проводится в отношении Минобороны России внеплановая документарная проверка. При проведении указанной внеплановой документарной проверки на основании статьи 15.7 Федерального закона от 29.12.2012 № 275-ФЗ «О государственном оборонном заказе» (далее - Закон о государственном оборонном заказе) в адрес Минобороны России направлено требование от 28.08.2017 № 34/58954/17 о представлении следующих документов (информации) (далее - Требование):</text:span></text:p>
      <text:p text:style-name="P34"><text:span text:style-name="T35"><text:tab/>1. Копии Государственных контрактов</text:span><text:span text:style-name="T49">, со всеми изменениями, дополнениями и неотъемлемыми приложениями, включая дополнительные соглашения;</text:span></text:p>
      <text:p text:style-name="P34"><text:span text:style-name="T49"><text:tab/>2. Обоснование начальной (максимальной) цены Государственных </text:span><text:span text:style-name="T50">контрактов, с приложением подтверждающих документов;</text:span></text:p>
      <text:p text:style-name="P35"><text:soft-page-break/><text:tab/>3. Пояснения по вопросу выбора способа определения исполнителя Государственных контрактов в 2014, 2015 и 2016 годах;</text:p>
      <text:p text:style-name="P36"><text:tab/>4. Копии документов и материалов, подтверждающих фактическое исполнение и оплату работ по Государственным контрактам (счета, счета-фактуры, товарные накладные, платежные поручения и т.п.);</text:p>
      <text:p text:style-name="P36"><text:tab/>5. Копию переписки с <text:span text:style-name="T49">АО «Концерн «Системпром»</text:span>, в том числе в электронном виде, по вопросам исполнения Государственных контрактов;</text:p>
      <text:p text:style-name="P33"><text:tab/>6. Сведения о должностном лице (должностных лицах) Минобороны России, ответственном за представление необходимых для проведения проверки информации и документов, а также дачу пояснений по вопросу исполнения Государственных контрактов.</text:p>
      <text:p text:style-name="P19">Требованием установлен срок представления документов (информации) - в течение 3 рабочих дней с момента получения Требования. Требование получено экспедицией Минобороны России 29.08.2017 (реестр б/н<text:line-break/>от 29.08.2017) и зарегистрировано за входящим номером от 30.08.2017<text:line-break/>№ н-30635. Таким образом, документы (информация) <text:span text:style-name="T9">по Требованию</text:span> должны быть направлены Минобороны России в адрес ФАС Р<text:span text:style-name="T45">оссии не позднее 01.09.2017.</text:span></text:p>
      <text:p text:style-name="P21"><text:span text:style-name="T39">Вместе с тем</text:span><text:span text:style-name="T43">, Минобороны России документы (информация) по Требованию в указанный срок не представлены </text:span><text:span text:style-name="T41">в ФАС России.</text:span></text:p>
      <text:p text:style-name="P10"><text:span text:style-name="T42">В соответствии с частью 1 статьи 15.7 Закона о государственном оборонном заказе д</text:span><text:span text:style-name="T15">олжностные лица, проводящие проверку, вправе истребовать </text:span><text:span text:style-name="T15">у проверяемого лица необходимые для проведения проверки информацию и документы. При проведении документарной проверки мотивированное </text:span><text:span text:style-name="T15">требование о представлении информации и документов направляется проверяемому лицу по почте с уведомлением о вручении либо вручается ему или его представителю под роспись.</text:span></text:p>
      <text:p text:style-name="P14"><text:span text:style-name="T11">Частью 3 статьи 15.7 Закона о государственном оборонном заказе предусмотрено, что и</text:span><text:span text:style-name="T20">нформация и документы, которые были истребованы в </text:span><text:span text:style-name="T20">ходе проведения проверки, представляются проверяемым лицом в течение трех рабочих дней со дня получения им соответствующего требования. В случае, если проверяемое лицо не имеет возможности представить истребуемые информацию и документы в течение трех рабочих дней, это лицо в течение дня, следующего за днем получения (вручения) требования о представлении информации и документов, уведомляет в письменной форме должностных лиц, проводящих проверку, о невозможности представления в установленный срок информации и документов с указанием причин, по которым они не могут быть представлены в этот срок, и срока, в течение которого проверяемое лицо может представить истребуемые информацию и документы.</text:span></text:p>
      <text:p text:style-name="P15">Согласно части 4 статьи 15.7 Закона о государственном оборонном заказе непредставление, несвоевременное представление проверяемым лицом или представление им недостоверных информации и документов, истребуемых в <text:soft-page-break/>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15">В адрес ФАС России от Минобороны России не поступали уведомления в письменной форме о невозможности предоставления, в том числе своевременного, документов (информации) по Требованию. </text:p>
      <text:p text:style-name="P15">Также не выявлены обстоятельства, препятствующие своевременно представить в ФАС России документы (информацию), запрашиваемые Требованием.</text:p>
      <text:p text:style-name="P15">Таким образом, Минобороны России нарушены требования части 3 статьи 15.7 Закона о государственном оборонном заказе в части несвоевременного представления документов (информации) по Требованию.</text:p>
      <text:p text:style-name="P8">Определением от 11.10.2017 № 34/70269/17 в отношении Минобороны России возбуждено дело № 4-19.7.2-1651/00-34-17 об административном правонарушении, ответственность за совершение которого предусмотрена частью 2 статьи 19.7.2 КоАП РФ и проведено административное расследование.</text:p>
      <text:p text:style-name="P14"><text:span text:style-name="T10">В соответствии с частью 2 статьи 19.7.2 КоАП РФ н</text:span><text:span text:style-name="T20">епредставление или </text:span><text:span text:style-name="T20">несвоевременное представление в федеральный орган исполнительной власти, </text:span><text:span text:style-name="T20">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25">законодательством</text:span><text:span text:style-name="T20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</text:span><text:span text:style-name="T10">, влечет </text:span><text:span text:style-name="T10">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14"><text:span text:style-name="T10">Протокол № </text:span><text:span text:style-name="T12">4-19.7.2-1651/00-34-17 </text:span><text:span text:style-name="T10">по делу об административном правонарушении составлен 10.11.2017. Представители Минобороны России на </text:span><text:span text:style-name="T10">составление протокола не явились. О дате, времени и месте составления протокола Минобороны России уведомлено телеграммой ФАС России<text:line-break/>от 03.11.2017 № 34/76704/17. </text:span><text:span text:style-name="Основной_20_шрифт_20_абзаца"><text:span text:style-name="T21">Согласно уведомлению оператора телеграфной связи Ерпылевой, телеграмма по адресу фактического места нахождения (</text:span></text:span><text:span text:style-name="Основной_20_шрифт_20_абзаца"><text:span text:style-name="T26">119019, г. Москва, ул. Знаменка, д. 19</text:span></text:span><text:span text:style-name="Основной_20_шрифт_20_абзаца"><text:span text:style-name="T22">) </text:span></text:span><text:span text:style-name="Основной_20_шрифт_20_абзаца"><text:span text:style-name="T21">вручена сотруднику экспедиции Минобороны России Изранцевой 08.11.2017.</text:span></text:span></text:p>
      <text:p text:style-name="P9">В соответствии с частью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6">С учетом изложенного, Минобороны России совершено <text:soft-page-break/>административное правонарушение, выразившееся в несвоевременном представлении документов (информации) по Требованию, ответственность за совершение которого предусмотрена частью 2 статьи 19.7.2 КоАП РФ.</text:p>
      <text:p text:style-name="P38"><text:span text:style-name="Основной_20_шрифт_20_абзаца"><text:span text:style-name="T17">О времени и месте рассмотрения дела Минобороны России</text:span></text:span><text:span text:style-name="Основной_20_шрифт_20_абзаца"><text:span text:style-name="T16"> уведомлено телеграммой от 14.11.2017 № 34/79028/17 по адресу фактического места нахождения </text:span></text:span><text:span text:style-name="Основной_20_шрифт_20_абзаца"><text:span text:style-name="T18">(</text:span></text:span><text:span text:style-name="Основной_20_шрифт_20_абзаца"><text:span text:style-name="T23">119019, г. Москва, ул. Знаменка, д. 19</text:span></text:span><text:span text:style-name="Основной_20_шрифт_20_абзаца"><text:span text:style-name="T19">)</text:span></text:span><text:span text:style-name="Основной_20_шрифт_20_абзаца"><text:span text:style-name="T16">.</text:span></text:span></text:p>
      <text:p text:style-name="P38"><text:span text:style-name="Основной_20_шрифт_20_абзаца"><text:span text:style-name="T18">Согласно уведомлению оператора телеграфной связи Шмелевой, телеграмма Минобороны России по адресу фактического места нахождения (</text:span></text:span><text:span text:style-name="Основной_20_шрифт_20_абзаца"><text:span text:style-name="T24">119019, г. Москва, ул. Знаменка, д. 19</text:span></text:span><text:span text:style-name="Основной_20_шрифт_20_абзаца"><text:span text:style-name="T19">) </text:span></text:span><text:span text:style-name="Основной_20_шрифт_20_абзаца"><text:span text:style-name="T18">вручена сотруднику экспедиции Изранцевой 15.11.2017.</text:span></text:span></text:p>
      <text:p text:style-name="P39"><text:span text:style-name="Основной_20_шрифт_20_абзаца"><text:span text:style-name="T27">Следовательно, Минобороны России надлежащим образом уведомлено о дате и месте рассмотрения дела. Вместе с тем, представитель Минобороны России на рассмотрение не явился.</text:span></text:span></text:p>
      <text:p text:style-name="P9">Место совершения административного правонарушения: 125993,<text:line-break/>г. Москва, Садовая Кудринская ул., д. 11.</text:p>
      <text:p text:style-name="P9">Датой совершения административного правонарушения является дата истечения срока представления в ФАС России запрашиваемых документов (св<text:span text:style-name="T45">едений) - 02.09.2017.</text:span></text:p>
      <text:p text:style-name="P20"><text:span text:style-name="T36">Вместе с тем, в</text:span><text:span text:style-name="T37"> ходе рассмотрения материалов дела об административном правонарушении № </text:span><text:span text:style-name="T29">4-19.7.2-1651/00-34-17 в отношении Минобороны России </text:span><text:span text:style-name="T37">установлено, что </text:span><text:span text:style-name="T36">документы (информация) </text:span><text:span text:style-name="T38">по Требованию</text:span><text:span text:style-name="T36"> направлены Минобороны России в адрес ФАС России: письмо Департамента аудита государственных контрактов Минобороны России от 05.09.2017 № 214/4243, письмо Минобороны России от 12.09</text:span><text:span text:style-name="T38">.2017 № 3042дсп, письмоМинобороны </text:span><text:span text:style-name="T38">России от 10.10.2017 № 248/1/3507дсп.</text:span></text:p>
      <text:p text:style-name="P11">Срок проведения внеплановой документарной проверки: <text:span text:style-name="Основной_20_шрифт_20_абзаца"><text:span text:style-name="T51">с 28.08.2017 по 24.11.2017 в соответствии с приказами ФАС России </text:span></text:span><text:span text:style-name="Основной_20_шрифт_20_абзаца">от 23.08.2017 № 1094/17<text:line-break/>«О проведении внеплановой документарной проверки», от 21.09.2017 № 1252/17 «О продлении срока проведения внеплановой документарной проверки», от 24.10.2017 № 1406/17 «О продлении срока проведения внеплановой документарной проверки». </text:span></text:p>
      <text:p text:style-name="P11">Таким образом, Минобороны России документы (информация) по Требованию представлены в пределах срока проведения внеплановой документарной проверки. Учитывая изложенное, рассматриваемое административное правонарушение не повлекло существенного нарушения охраняемых обществом правоотношений. </text:p>
      <text:p text:style-name="P12"><text:span text:style-name="T46">В соответствии со статьей 2.9 КоАП РФ </text:span>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2">Малозначительным административным правонарушением является <text:soft-page-break/>действие или бездействие, хотя формально и содержащее признаки административного правонарушения, но с учетом характера совершенного правонарушения и роли правонарушителя, размера и тяжести наступивших последствий не представляющее существенного нарушения охраняемых общественных правоотношений и не повлияло на достижение целей и задач проверки.</text:p>
      <text:p text:style-name="P9">На основании изложенного, учитывая обстоятельства совершенного административного правонарушения, руководствуясь статьями 2.9, 4.1, 4.2, 4.3, 4.5, 19.7.2, 23.82, 29.7, 29.9, 29.10 КоАП РФ,</text:p>
      <text:p text:style-name="P25"/>
      <text:p text:style-name="P40">ПОСТАНОВИЛ:</text:p>
      <text:p text:style-name="P41"/>
      <text:p text:style-name="P27"><text:span text:style-name="T13">1. Признать </text:span><text:span text:style-name="T14">Минобороны России (ИНН 7704252261, ОГРН 1037700255284, </text:span><text:span text:style-name="T33">адрес (место нахождения): 119019, г. Москва, ул. Знаменка,<text:line-break/>д. 19</text:span><text:span text:style-name="T14">)</text:span><text:span text:style-name="T11"> виновным в нарушении требований </text:span><text:span text:style-name="T20">части 3 статьи 15.7</text:span><text:span text:style-name="T11"> Закона об государственном оборонном заказе, ответственность за совершение которого предусмотрена частью 2 статьи 19.7.2 КоАП РФ.</text:span></text:p>
      <text:p text:style-name="P26">2. Объявить Минобороны России <text:span text:style-name="T7">(ИНН 7704252261, ОГРН 1037700255284, </text:span><text:span text:style-name="T40">адрес (место нахождения): 119019, г. Москва, ул. Знаменка,<text:line-break/>д. 19</text:span><text:span text:style-name="T7">) </text:span>устное замечание.</text:p>
      <text:p text:style-name="P26">3. Прекратить производство по делу об административном правонарушении <text:span text:style-name="T31">№ </text:span><text:span text:style-name="T30">4-19.7.2-1651/00-34-17</text:span> в отношении Минобороны России в связи с малозначительностью административного правонарушения.</text:p>
      <text:p text:style-name="P23"><text:span text:style-name="T5">В соответствии с частью 1 статьи 30.1 и частью 1 статьи 30.3 КоАП РФ </text:span><text:span text:style-name="T5">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</text:span><text:span text:style-name="T8">.</text:span></text:p>
      <text:p text:style-name="P24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29"/>
      <text:p text:style-name="P29"/>
      <text:p text:style-name="P30"><text:span text:style-name="T32">Начальник </text:span><text:span text:style-name="T47">Управления контроля</text:span></text:p>
      <text:p text:style-name="P31">программ инфраструктурного и</text:p>
      <text:p text:style-name="P32"><text:span text:style-name="T44">ресурсного обеспечения в сфере ГОЗ <text:tab/></text:span><text:span text:style-name="T48">И.В. Гришин</text:span></text:p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072F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22778(3) </text:p></draw:text-box></draw:frame><draw:frame draw:style-name="Mfr1" draw:name="SpdTextFrame" text:anchor-type="paragraph" svg:x="0.499cm" svg:y="28.7cm" svg:width="4.8cm" draw:z-index="6"><draw:text-box fo:min-height="0.041cm"><text:p text:style-name="Frame_20_contents">2017-122778(6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2072FEBC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2017-122778(6)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5:48:47.20</meta:creation-date>
    <meta:generator>OpenOffice.org/3.4.1$Win32 OpenOffice.org_project/341m1$Build-9593</meta:generator>
    <dc:date>2017-11-28T11:43:30.07</dc:date>
    <meta:editing-duration>PT34M8S</meta:editing-duration>
    <meta:editing-cycles>2</meta:editing-cycles>
    <meta:print-date>2017-11-27T17:54:40.24</meta:print-date>
    <meta:document-statistic meta:table-count="0" meta:image-count="1" meta:object-count="0" meta:page-count="5" meta:paragraph-count="49" meta:word-count="1465" meta:character-count="12102"/>
    <meta:user-defined meta:name="Поле 1"/>
    <meta:user-defined meta:name="Поле 2"/>
    <meta:user-defined meta:name="Поле 3"/>
    <meta:user-defined meta:name="Поле 4"/>
  </office:meta>
</office:document-meta>
</file>