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5E5E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4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131522-4325-475c-bc7d-3c3e1e419962" text:name="BossProviderVariable"/>
      </text:user-field-decls>
      <text:p text:style-name="P15"><text:span text:style-name="T3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5"> </text:p>
      <text:p text:style-name="P10"> </text:p>
      <text:p text:style-name="P11">В связи с наличием в действиях ООО «Альфа Рязань» (ИНН 6234131659, адрес: 390046, г.Рязань, Введенская улица, дом 80, литера А, помещение Н27) при осуществлении торговой деятельности в магазине «Красное &amp; Белое» по адресу: <text:span text:style-name="T1">Ивановская область, Иваново, мкр Московский, 10, </text:span>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, установленных подпунктом 2 пункта 7 статьи 19 Федерального закона от 23.02.2013 № 15-ФЗ «Об охране здоровья граждан от воздействия окружающего табачного дыма и последствий потребления табака», признаков нарушения антимонопольного законодательства, предусмотренного статьей 14.8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ООО «Альфа Рязань» о необходимости прекращения указанных действий, путем прекращения при осуществлении торговой деятельности в магазине «Красное &amp; Белое» по адресу: <text:span text:style-name="T1">Ивановская область, Иваново, мкр Московский, 10, </text:span>действий, 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, установленных подпунктом 2 пункта 7 статьи 19 Федерального закона от 23.02.2013 № 15-ФЗ «Об охране здоровья граждан от воздействия окружающего табачного дыма и последствий потребления табака».</text:p>
      <text:p text:style-name="P14"><text:span text:style-name="T4">Настоящее предупреждение подлежит исполнению в течение 30 дней с момента его получения</text:span><text:span text:style-name="T3">.</text:span></text:p>
      <text:p text:style-name="P13">О выполнении предупреждения сообщить в ФАС России в течение трех дней со дня окончания срока, установленного для его выполнения<text:span text:style-name="T1">.</text:span></text:p>
      <text:p text:style-name="P7"> </text:p>
      <text:p text:style-name="P4"> </text:p>
      <text:p text:style-name="P4">  </text:p>
      <text:p text:style-name="P7"> </text:p>
      <text:p text:style-name="P4"><text:span text:style-name="T2">Руководитель<text:tab/><text:tab/><text:tab/><text:tab/><text:tab/><text:tab/><text:tab/><text:tab/> <text:s text:c="9"/></text:span><text:span text:style-name="T3">И.Ю. Артемьев</text:span></text:p>
      <text:p text:style-name="P4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5E5E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636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6361(2) </text:p>
      </draw:text-box>
     </draw:frame><draw:frame draw:style-name="Mfr2" draw:name="SpdBarcode" text:anchor-type="paragraph" svg:x="0cm" svg:width="3.6cm" svg:height="0.78cm" draw:z-index="1"><draw:image xlink:href="Pictures/10000201000000780000001A1B5E5E0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8:37:22.15</meta:creation-date>
    <meta:generator>OpenOffice.org/3.3$Win32 OpenOffice.org_project/330m20$Build-9567</meta:generator>
    <dc:date>2017-11-28T11:48:59.38</dc:date>
    <meta:editing-duration>PT5M32S</meta:editing-duration>
    <meta:editing-cycles>1</meta:editing-cycles>
    <meta:print-date>2017-11-23T18:42:55.17</meta:print-date>
    <meta:document-statistic meta:table-count="0" meta:image-count="1" meta:object-count="0" meta:page-count="1" meta:paragraph-count="15" meta:word-count="246" meta:character-count="2033"/>
    <meta:user-defined meta:name="Поле 1"/>
    <meta:user-defined meta:name="Поле 2"/>
    <meta:user-defined meta:name="Поле 3"/>
    <meta:user-defined meta:name="Поле 4"/>
  </office:meta>
</office:document-meta>
</file>